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en tijdens de Zoutsloter Kerstmarkt op 13 dec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9-11-2025: BENG Evenementen, ontheffing artikel 35 Alcoholwet voor het schenken van zwak alcoholhoudende dranken tijdens de Zoutsloter Kerstmarkt op 13 december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99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 alcoholhoudende dranken tijdens de Zoutsloter Kerstmarkt op 13 december 2025 te Harl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942</meta:user-defined>
    <meta:user-defined meta:name="OVERHEIDop.GmbID/DC.identifier">gmb-2025-509942</meta:user-defined>
    <meta:user-defined meta:name="OVERHEIDop.versieInformatie"/>
  </office:meta>
</office:document-meta>
</file>