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op) asbesthoudend materiaal Nu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common-al">•Het verwijderen van asbesthoudend materiaal, Nude 1, Rhenen. </text:p>
            <text:p text:style-name="common-al">  Aanvraagnummer: Z-2025-121569. Indieningsdatum: 14 november 20. </text:p>
            <text:p text:style-name="common-al">  Datum geaccepteerd: 17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993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op) asbesthoudend materiaal Nude 1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937</meta:user-defined>
    <meta:user-defined meta:name="OVERHEIDop.GmbID/DC.identifier">gmb-2025-509937</meta:user-defined>
    <meta:user-defined meta:name="OVERHEIDop.versieInformatie"/>
  </office:meta>
</office:document-meta>
</file>