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driehoek reclameborden in de periode van 6 februari 2026 tot en met 16 februari 202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en zijn verleend</text:p>
            <text:list text:style-name="id1-3-2-1-1-3">
              <text:list-item text:style-override="id1-3-2-1-1-3-1">
                <text:number>-</text:number>
                <text:p text:style-name="al">17-11-2025: Centercom Buitenreclame BV, reclame voor het plaatsen van driehoek reclameborden in de periode van 6 februari 2026 tot en met 16 februari 2026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09936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93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93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driehoek reclameborden in de periode van 6 februari 2026 tot en met 16 februari 2026 te Harling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9936</meta:user-defined>
    <meta:user-defined meta:name="OVERHEIDop.GmbID/DC.identifier">gmb-2025-509936</meta:user-defined>
    <meta:user-defined meta:name="OVERHEIDop.versieInformatie"/>
  </office:meta>
</office:document-meta>
</file>