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oonsestraat 9a t/m 9d Sprang-Capelle, Sprang (SPR01) B 5174</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0 november 2025 besloten een nummerbesluit te nemen met zaaknummer WWK-2025-009836 voor de te realiseren 4 nieuwbouw appartementen op de locatie Loonsestraat Sprang-Capelle, kadastraal bekend gemeente Sprang, sectie B, nr. 5174. </text:p>
            <text:p text:style-name="common-al">
            
          </text:p>
            <text:p text:style-name="common-al">Nummeraanduidingen 9a t/m 9d zijn vastgesteld.</text:p>
            <text:p text:style-name="common-al">
            
          </text:p>
            <text:p text:style-name="common-al">Het besluit is op 20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9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09836</meta:user-defined>
    <meta:user-defined meta:name="DCTERMS.abstract">Nummerbesluit t.b.v. 4 nieuwbouw appartementen</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Besluit nummeraanduiding, Loonsestraat 9a t/m 9d Sprang-Capelle, Sprang (SPR01) B 5174</meta:user-defined>
    <meta:user-defined meta:name="DCTERMS.W3CDTF/DCTERMS.available">2025-11-26</meta:user-defined>
    <meta:user-defined meta:name="DCTERMS.W3CDTF/OVERHEIDop.jaargang">2025</meta:user-defined>
    <meta:user-defined meta:name="OVERHEIDop.publicationIssue">509924</meta:user-defined>
    <meta:user-defined meta:name="OVERHEIDop.GmbID/DC.identifier">gmb-2025-509924</meta:user-defined>
    <meta:user-defined meta:name="OVERHEIDop.versieInformatie"/>
  </office:meta>
</office:document-meta>
</file>