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sverzoek 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5 een aanvraag omgevingsvergunning  ontvangen met zaaknummer 02330000083737 voor het plaatsen openslaande deuren op locatie Alexiahof 17, 3851 KW Ermelo.</text:p>
            <text:p text:style-name="common-al">
            
          </text:p>
            <text:p text:style-name="common-al">Het betreft de volgende</text:p>
            <text:p text:style-name="common-al">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De aanvraag is ingetrokken </text:span>
          </text:p>
            <text:p text:style-name="common-al">
            
          </text:p>
            <text:p text:style-name="common-al">Op 8 oktober 2025 hebben wij een verzoek ontvangen om de aanvraag voor een omgevingsvergunning in te trekken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
            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0992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2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92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330000083737</meta:user-defined>
    <meta:user-defined meta:name="DCTERMS.abstract">Intrekkingsverzoek</meta:user-defined>
    <dc:language>nl</dc:language>
    <meta:user-defined meta:name="OVERHEIDop.locatietype/OVERHEIDop.gebiedsmarkering">Punt</meta:user-defined>
    <meta:user-defined meta:name="DC.title">Intrekkingsverzoek publicati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922</meta:user-defined>
    <meta:user-defined meta:name="OVERHEIDop.GmbID/DC.identifier">gmb-2025-509922</meta:user-defined>
    <meta:user-defined meta:name="OVERHEIDop.versieInformatie"/>
  </office:meta>
</office:document-meta>
</file>