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tegenover Luttergreppel 4, 7776RT Slaghar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kappen van een boom op locatie tegenover Luttergreppel 4, 7776RT Slagharen met zaaknummer Z2025-00002787 is op <text:span text:style-name="nadrukvet">19 november 2025 </text:span>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992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2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2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87</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op locatie tegenover Luttergreppel 4, 7776RT Slagharen</meta:user-defined>
    <meta:user-defined meta:name="DCTERMS.W3CDTF/DCTERMS.available">2025-11-24</meta:user-defined>
    <meta:user-defined meta:name="DCTERMS.W3CDTF/OVERHEIDop.jaargang">2025</meta:user-defined>
    <meta:user-defined meta:name="OVERHEIDop.publicationIssue">509921</meta:user-defined>
    <meta:user-defined meta:name="OVERHEIDop.GmbID/DC.identifier">gmb-2025-509921</meta:user-defined>
    <meta:user-defined meta:name="OVERHEIDop.versieInformatie"/>
  </office:meta>
</office:document-meta>
</file>