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TBA) voor het realiseren van een dakopbouw, Bellefleurhof 12A, 2728KH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5 februari 2025 een besluit (TBA) verzonden op de aanvraag met zaaknummer 2024-177525 voor het realiseren van een dakopbouw op locatie Bellefleurhof 12A, 2728KH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last-al">Voorzieningenrechter van de Rechtbank 's-GravenhageSector BestuursrechtPostbus 203022500 EH Den Haag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99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7525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(TBA) voor het realiseren van een dakopbouw, Bellefleurhof 12A, 2728KH in Zoeterme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92</meta:user-defined>
    <meta:user-defined meta:name="OVERHEIDop.GmbID/DC.identifier">gmb-2025-50992</meta:user-defined>
    <meta:user-defined meta:name="OVERHEIDop.versieInformatie"/>
  </office:meta>
</office:document-meta>
</file>