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 en uitbreiden woning, Herenweg 42 8023DB Zwolle [Zaaknummer 0193ESUITE6170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4-11-2025</text:p>
            <text:p text:style-name="common-al">
            <text:span text:style-name="nadrukvet">Locatie:</text:span> Herenweg 42 8023DB Zwolle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0193ESUITE617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17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99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17022025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 en uitbreiden woning, Herenweg 42 8023DB Zwolle [Zaaknummer 0193ESUITE617022025]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18</meta:user-defined>
    <meta:user-defined meta:name="OVERHEIDop.GmbID/DC.identifier">gmb-2025-509918</meta:user-defined>
    <meta:user-defined meta:name="OVERHEIDop.versieInformatie"/>
  </office:meta>
</office:document-meta>
</file>