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leidinggevende op het aanhangsel van de gedoogbeschikking voor de Hofnar Harlingen B.V.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11-2025: de Hofnar Harlingen B.V. Verzoek tot toevoegen van een leidinggevende op het aanhangsel van de gedoogbeschikking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99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toevoegen van een leidinggevende op het aanhangsel van de gedoogbeschikking voor de Hofnar Harlingen B.V. te Harl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916</meta:user-defined>
    <meta:user-defined meta:name="OVERHEIDop.GmbID/DC.identifier">gmb-2025-509916</meta:user-defined>
    <meta:user-defined meta:name="OVERHEIDop.versieInformatie"/>
  </office:meta>
</office:document-meta>
</file>