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Aanwijzing gehandicaptenparkeerplaats (GPP-2025-0330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gehandicaptenparkeerplaats op kenteken nabij Kamgras 41, 8935 EB Leeuwarden, verzenddatum: 20-11-2025</text:span>
          </text:p>
            <text:p text:style-name="common-al">De gemeente Leeuwarden heeft een vergunning verleend voor een gehandicaptenparkeerplaats. De gemeente Leeuwarden geeft hiermee toestemming voor het gebruik van een parkeerplaats voor een mindervalide nabij Kamgras 41, 8935 EB Leeuwarden.</text:p>
            <text:p text:style-name="common-al">
            
          </text:p>
            <text:p text:style-name="common-al">
            <text:span text:style-name="nadrukvet">Waarom publiceert de gemeente Leeuwarden dit bericht?</text:span>
          </text:p>
            <text:p text:style-name="common-al">Een aanvraag voor een gehandicaptenparkeerplaats wordt ingediend om toestemming te krijgen voor het gebruik van een openbare parkeerplaats. Met dit bericht laat de gemeente Leeuwarden u weten dat in uw omgeving een gehandicaptenparkeerplaats wordt ingenomen. </text:p>
            <text:p text:style-name="common-al">
            
          </text:p>
            <text:p text:style-name="common-al">
            <text:span text:style-name="nadrukvet">Bent u het niet eens met de vergunning? </text:span>
          </text:p>
            <text:p text:style-name="common-al">U kunt de gemeente Leeuwarden tot 1 januari 2026 laten weten dat u het niet eens bent met de vergunning. Dit heet bezwaar maken. U kunt bezwaar maken als de vergunning tegen uw belangen ingaat. In deze periode kunt u ook de documenten met informatie over de vergunning in het Gemeentehuis bekijken/online bekijken. U kunt digitaal bezwaar maken via <text:a xlink:href="http://www.leeuwarden.nl/bezwaarschrift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</text:p>
            <text:p text:style-name="last-al">Ook kunt u bellen naar het telefoonnummer 140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991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91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91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GPP-2025-033003</meta:user-defined>
    <dc:language>nl</dc:language>
    <meta:user-defined meta:name="OVERHEIDop.locatietype/OVERHEIDop.gebiedsmarkering">Punt</meta:user-defined>
    <meta:user-defined meta:name="DC.title">Verkeersbesluit Aanwijzing gehandicaptenparkeerplaats (GPP-2025-033003)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910</meta:user-defined>
    <meta:user-defined meta:name="OVERHEIDop.GmbID/DC.identifier">gmb-2025-509910</meta:user-defined>
    <meta:user-defined meta:name="OVERHEIDop.versieInformatie"/>
  </office:meta>
</office:document-meta>
</file>