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overheaddeur, Haltewachter 2 3034K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voor de activiteit omgevingsplanactiviteit bouwwerken (art. 5.1. Omgevingswet).</text:p>
            <text:p text:style-name="common-al">- 12-11-2025, het realiseren van een overheaddeur, Haltewachter 2 3034K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90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14</meta:user-defined>
    <meta:user-defined meta:name="DCTERMS.abstract">het realiseren van een overhead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overheaddeur, Haltewachter 2 3034KE Rot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05</meta:user-defined>
    <meta:user-defined meta:name="OVERHEIDop.GmbID/DC.identifier">gmb-2025-509905</meta:user-defined>
    <meta:user-defined meta:name="OVERHEIDop.versieInformatie"/>
  </office:meta>
</office:document-meta>
</file>