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6*"/>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31*"/>
    </style:style>
    <style:style style:family="table-column" style:parent-style-name="colspec" style:name="id1-3-2-4-8-1-1">
      <style:table-column-properties style:rel-column-width="6*"/>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3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31*"/>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26*"/>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28*"/>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59*"/>
    </style:style>
    <style:style style:family="table-column" style:parent-style-name="colspec" style:name="id1-3-2-4-20-1-3">
      <style:table-column-properties style:rel-column-width="27*"/>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59*"/>
    </style:style>
    <style:style style:family="table-column" style:parent-style-name="colspec" style:name="id1-3-2-4-22-1-3">
      <style:table-column-properties style:rel-column-width="28*"/>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27*"/>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60*"/>
    </style:style>
    <style:style style:family="table-column" style:parent-style-name="colspec" style:name="id1-3-2-4-26-1-3">
      <style:table-column-properties style:rel-column-width="27*"/>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59*"/>
    </style:style>
    <style:style style:family="table-column" style:parent-style-name="colspec" style:name="id1-3-2-4-29-1-3">
      <style:table-column-properties style:rel-column-width="28*"/>
    </style:style>
  </office:automatic-styles>
  <office:body>
    <office:text>
      <text:p text:style-name="new_page_staatscourant"/>
      <text:p text:style-name="single-kop-titel">Verordening op de heffing en invordering lijkbezorgingsrecht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9 eerste lid aanhef en onderdeel a en b van de Gemeentewet</text:p>
            <text:p text:style-name="al">
            <text:span text:style-name="nadrukvet">Besluit</text:span>
          </text:p>
            <text:p text:style-name="al">Vast te stellen de Verordening op de heffing en invordering lijkbezorgingsrech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1. De onderhoudsrechten, bedoeld in artikel 8.2 van de tarieventabel, worden geheven bij wege van aanslag met dien verstande dat per belastbaar feit een afzonderlijke aanslag kan worden opgelegd.</text:p>
            <text:p text:style-name="al">2. 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p text:style-name="al">1. De onderhoudsrechten, als bedoeld in artikel 8.2 van de tarieventabel zijn verschuldigd bij de aanvang van het belastingtijdvak.</text:p>
            <text:p text:style-name="al">2. 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1. Andere rechten dan die bedoeld in artikel 8.2 van de tarieventabel zijn verschuldigd bij de aanvang van de dienstverlening of bij de aanvang van het gebruik van de bezittingen, werken of inrichtingen.</text:p>
            <text:p text:style-name="al">2. Restitutie van de kosten voor het verlenen van een uitsluitend recht op een graf of een huurgraf als bedoeld in artikelen 5 en 6 van de tarieventabel, vindt niet plaats bij tussentijds vervallen van het recht op een graf of een huurgraf.</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uiterlijk één maand na dagtekening van het aanslagbiljet of de schriftelijke kennisgeving.</text:p>
            <text:p text:style-name="al">2. 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4” vastgesteld bij raadsbesluit van 30 nov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LIJKBEZORGINGSRECHTEN 2025</text:p>
          <text:p text:style-name="al">Rechten zoals in deze tarieventabel opgenomen worden voor de gehele af te sluiten graftermijn vooruit betaald.</text:p>
          <text:p text:style-name="al">
          <text:span text:style-name="nadrukvet">
            <text:span text:style-name="nadrukondlijn">HOOFDSTUK</text:span>
          </text:span>
          <text:span text:style-name="nadrukvet">
            <text:span text:style-name="nadrukondlijn"> RECHTEN VOOR LIJKBEZORGING</text:span>
          </text:span>
        </text:p>
          <text:p text:style-name="al">
          <text:span text:style-name="nadrukvet">Artikel 1 Begraven</text:span>
        </text:p>
          <text:p text:style-name="al">Voor het begraven van een stoffelijk overschot wordt gehev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7 jaar of ouder</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7 jaar, begraven in een kindergraf</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graf, urnengraf of columbarium</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140,00</text:p>
                </table:table-cell>
              </table:table-row>
            </table:table>
            <text:p text:style-name="table_bottom"/>
          </text:section>
          <text:p text:style-name="al">
          <text:span text:style-name="nadrukvet">Artikel 2 Gebouwen en muziekinstallatie</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table_al">Met aula worden alle ruimtes op de verschillende begraafplaatsen bedoeld, zoals de Dudokaula en de buitenaula op Duinhof en de kleine aula op De Biezen.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doen bespelen van het orgel zonder organist wordt geheven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ing wordt per half uur of een gedeelte daarvan gerekend</text:p>
                </table:table-cell>
                <table:table-cell table:style-name="entry" table:number-rows-spanned="1" table:number-columns-spanned="1">
                  <text:p text:style-name="table_al">€            195,00</text:p>
                </table:table-cell>
              </table:table-row>
            </table:table>
            <text:p text:style-name="table_bottom"/>
          </text:section>
          <text:p text:style-name="al">
          <text:span text:style-name="nadrukvet">Artikel 3 Verhoogd tarief</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row>
            </table:table>
            <text:p text:style-name="table_bottom"/>
          </text:section>
          <text:p text:style-name="al">
          <text:span text:style-name="nadrukvet">
            <text:span text:style-name="nadrukondlijn">HOOFDSTUK</text:span>
          </text:span>
          <text:span text:style-name="nadrukvet">
            <text:span text:style-name="nadrukondlijn">RECHTEN VOOR GRAFRECHTEN</text:span>
          </text:span>
        </text:p>
          <text:p text:style-name="al">
          <text:span text:style-name="nadrukvet">Artikel 4 Rechten geheven voor Inschrijving en overschrijv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iedere inschrijving, overschrijving of wijzigingen van grafrechten, begrafenis, bijzetting of verstrooien, wordt geheven </text:p>
                </table:table-cell>
                <table:table-cell table:style-name="entry" table:number-rows-spanned="1" table:number-columns-spanned="1">
                  <text:p text:style-name="table_al">€           83,00</text:p>
                </table:table-cell>
              </table:table-row>
            </table:table>
            <text:p text:style-name="table_bottom"/>
          </text:section>
          <text:p text:style-name="al">
          <text:span text:style-name="nadrukvet">Artikel 5 Huurgraven </text:span>
          <text:span text:style-name="nadrukvet">Duinhof</text:span>
          <text:span text:style-name="nadrukvet"> en De Westerbegraafplaats,(inclusief urnengraven en</text:span>
          <text:span text:style-name="nadrukvet"/>
          <text:span text:style-name="nadrukvet">urnennissen</text:span>
          <text:span text:style-name="nadrukve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verlenen of het verlengen van een uitsluitend recht op een huurgraf wordt geheven voor:</text:p>
                  <text:p text:style-name="table_al">a. 20 jaar </text:p>
                  <text:p text:style-name="table_al">b. 10 jaar</text:p>
                  <text:p text:style-name="table_al">c. 5 jaar (alleen verlengen) </text:p>
                </table:table-cell>
                <table:table-cell table:style-name="entry" table:number-rows-spanned="1" table:number-columns-spanned="1">
                  <text:p text:style-name="table_al"/>
                  <text:p text:style-name="table_al"/>
                  <text:p text:style-name="table_al">€        1465,00</text:p>
                  <text:p text:style-name="table_al">€          732,00</text:p>
                  <text:p text:style-name="table_al">€          368,00</text:p>
                </table:table-cell>
              </table:table-row>
              <table:table-row table:style-name="row">
                <table:table-cell table:style-name="entry" table:number-rows-spanned="1" table:number-columns-spanned="1">
                  <text:p text:style-name="table_al"> 5.2</text:p>
                </table:table-cell>
                <table:table-cell table:style-name="entry" table:number-rows-spanned="1" table:number-columns-spanned="1">
                  <text:p text:style-name="table_al">Voor het verlenen of  verlengen van een uitsluitend recht op een nis in het columbarium of een urnengraf op Duinhof wordt geheven voor: </text:p>
                  <text:p text:style-name="table_al">a. 20 jaar </text:p>
                  <text:p text:style-name="table_al">b. 10 jaar</text:p>
                  <text:p text:style-name="table_al">c.   5 jaar </text:p>
                </table:table-cell>
                <table:table-cell table:style-name="entry" table:number-rows-spanned="1" table:number-columns-spanned="1">
                  <text:p text:style-name="table_al"/>
                  <text:p text:style-name="table_al"/>
                  <text:p text:style-name="table_al">€          665,00</text:p>
                  <text:p text:style-name="table_al">€          334,00</text:p>
                  <text:p text:style-name="table_al">€          16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en of verlengen van een uitsluitend recht op een kindergraf wordt geheven voor: </text:p>
                  <text:p text:style-name="table_al">a. 20 jaar </text:p>
                  <text:p text:style-name="table_al">b. 10 jaar</text:p>
                  <text:p text:style-name="table_al">c. 5 jaar (alleen verlengen) </text:p>
                  <text:p text:style-name="table_al">d. Voor het verlenen van een uitsluitend recht op een foetusgraf (tot 24 weken), wordt geheven voor 20 jaar </text:p>
                  <text:p text:style-name="table_al">e. Voor het verlenen van een uitsluitend recht op een foetusgraf (tot 24 weken),  wordt geheven voor 10 jaar</text:p>
                </table:table-cell>
                <table:table-cell table:style-name="entry" table:number-rows-spanned="1" table:number-columns-spanned="1">
                  <text:p text:style-name="table_al"/>
                  <text:p text:style-name="table_al">€          731,00</text:p>
                  <text:p text:style-name="table_al">€          366,00</text:p>
                  <text:p text:style-name="table_al">€          184,00</text:p>
                  <text:p text:style-name="table_al">€          279,00</text:p>
                  <text:p text:style-name="table_al"/>
                  <text:p text:style-name="table_al">€          14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reserveren van een uitsluitend recht op een huurgraf op alle begraafplaatsen, incl. inschrijfkosten wordt voor 5 jaar geheven:</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lenen of verlengen van een uitsluitend recht op een huurgraf op het veld  I-R en I-W op Duinhof wordt geheven voor: </text:p>
                  <text:p text:style-name="table_al">a. 20 jaar </text:p>
                  <text:p text:style-name="table_al">b. 10 jaar </text:p>
                  <text:p text:style-name="table_al">c. 5 jaar (alleen verlengen) </text:p>
                  <text:p text:style-name="table_al">d. Voor het verlenen van een uitsluitend recht van 40 jaar voor maximaal 2 personen op een bosgraf op Duinhof, incl. onderhoud, wordt bij eerste uitgifte geheven </text:p>
                  <text:p text:style-name="table_al">e. Voor het verlenen van een uitsluitend recht van 20 jaar voor maximaal 2 personen op een bosgraf op Duinhof, incl. onderhoud, wordt bij eerste uitgifte geheven</text:p>
                </table:table-cell>
                <table:table-cell table:style-name="entry" table:number-rows-spanned="1" table:number-columns-spanned="1">
                  <text:p text:style-name="table_al"/>
                  <text:p text:style-name="table_al"/>
                  <text:p text:style-name="table_al">€        2175,00</text:p>
                  <text:p text:style-name="table_al">€        1088,00</text:p>
                  <text:p text:style-name="table_al">€          545,00</text:p>
                  <text:p text:style-name="table_al">€        5726,00</text:p>
                  <text:p text:style-name="table_al"/>
                  <text:p text:style-name="table_al">€      2.95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verlenen of verlengen van een uitsluitend recht op een islamitisch keldergraf wordt geheven voor de periode van: </text:p>
                  <text:p text:style-name="table_al">a.  20 jaar </text:p>
                  <text:p text:style-name="table_al">b.  10 jaar  (alleen verlengen) </text:p>
                  <text:p text:style-name="table_al">c.        5 jaar (alleen verlengen)</text:p>
                </table:table-cell>
                <table:table-cell table:style-name="entry" table:number-rows-spanned="1" table:number-columns-spanned="1">
                  <text:p text:style-name="table_al"/>
                  <text:p text:style-name="table_al"/>
                  <text:p text:style-name="table_al">€        2749,00</text:p>
                  <text:p text:style-name="table_al">€        1375,00</text:p>
                  <text:p text:style-name="table_al">€          688,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lenen of verlengen van een uitsluitend recht op een islamitisch zandgraf wordt gegeven voor de periode van </text:p>
                  <text:p text:style-name="table_al">a.  20 jaar</text:p>
                </table:table-cell>
                <table:table-cell table:style-name="entry" table:number-rows-spanned="1" table:number-columns-spanned="1">
                  <text:p text:style-name="table_al"/>
                  <text:p text:style-name="table_al"/>
                  <text:p text:style-name="table_al">€        1465,00</text:p>
                </table:table-cell>
              </table:table-row>
            </table:table>
            <text:p text:style-name="table_bottom"/>
          </text:section>
          <text:p text:style-name="al">
          <text:span text:style-name="nadrukvet">Artikel 6 Huurgraven De Biez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verlenen of verlengen van een uitsluitend recht op begraven wordt geheven voor: </text:p>
                  <text:p text:style-name="table_al">a. 20 jaar </text:p>
                  <text:p text:style-name="table_al">b. 10 jaar </text:p>
                  <text:p text:style-name="table_al">c.  5 jaar (alleen verlengen) </text:p>
                </table:table-cell>
                <table:table-cell table:style-name="entry" table:number-rows-spanned="1" table:number-columns-spanned="1">
                  <text:p text:style-name="table_al"/>
                  <text:p text:style-name="table_al"/>
                  <text:p text:style-name="table_al">€        2175,00</text:p>
                  <text:p text:style-name="table_al">€        1088,00</text:p>
                  <text:p text:style-name="table_al">€          54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lenen of verlengen van een uitsluitend recht op een kindergraf wordt geheven voor: </text:p>
                  <text:p text:style-name="table_al">a. 20 jaar </text:p>
                  <text:p text:style-name="table_al">b. 10 jaar </text:p>
                  <text:p text:style-name="table_al">c.   5 jaar  (alleen verlengen) </text:p>
                </table:table-cell>
                <table:table-cell table:style-name="entry" table:number-rows-spanned="1" table:number-columns-spanned="1">
                  <text:p text:style-name="table_al"/>
                  <text:p text:style-name="table_al"/>
                  <text:p text:style-name="table_al">€          731,00</text:p>
                  <text:p text:style-name="table_al">€          366,00</text:p>
                  <text:p text:style-name="table_al">€          18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en of het verlengen van een uitsluitend recht op een urnengraf wordt geheven voor: </text:p>
                  <text:p text:style-name="table_al">a.    20 jaar </text:p>
                  <text:p text:style-name="table_al">b.    10 jaar </text:p>
                  <text:p text:style-name="table_al">c.        5 jaar</text:p>
                </table:table-cell>
                <table:table-cell table:style-name="entry" table:number-rows-spanned="1" table:number-columns-spanned="1">
                  <text:p text:style-name="table_al"/>
                  <text:p text:style-name="table_al"/>
                  <text:p text:style-name="table_al">€          665,00</text:p>
                  <text:p text:style-name="table_al">€          334,00</text:p>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begraafplaatsen geldt dat bij een bijzetting van een overledene in een graf met uitsluitend recht de wettelijke grafrust van 10 jaar gerespecteerd dient te worden.</text:p>
                  <text:p text:style-name="table_al">Verlenging van het grafrecht wordt daarop aangepast met stappen van 5, 10 of 20 jaar.</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text:span>
          </text:span>
          <text:span text:style-name="nadrukvet">
            <text:span text:style-name="nadrukondlijn">RECHTEN VOOR ONDERHOUD &amp; GRAFBEDEKKING</text:span>
          </text:span>
        </text:p>
          <text:p text:style-name="al">
          <text:span text:style-name="nadrukvet">Artikel 7 Vergunning grafbedekk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de afgifte van een vergunning voor het hebben van een gedenkteken op een graf of een letterplaat voor de in 5.2 bedoelde nis wordt geheven </text:p>
                </table:table-cell>
                <table:table-cell table:style-name="entry" table:number-rows-spanned="1" table:number-columns-spanned="1">
                  <text:p text:style-name="table_al">€           83,00</text:p>
                </table:table-cell>
              </table:table-row>
            </table:table>
            <text:p text:style-name="table_bottom"/>
          </text:section>
          <text:p text:style-name="al">
          <text:span text:style-name="nadrukvet">Artikel 8 Verplicht onderhoud grave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de rechten ten behoeve van het verplicht onderhoud op de begraafplaats door de gemeente wordt voor een graf met uitsluitend recht geheven:</text:p>
                  <text:p text:style-name="table_al">a. 20 jaar </text:p>
                  <text:p text:style-name="table_al">b. 10 jaar </text:p>
                  <text:p text:style-name="table_al">c.   5 jaar</text:p>
                </table:table-cell>
                <table:table-cell table:style-name="entry" table:number-rows-spanned="1" table:number-columns-spanned="1">
                  <text:p text:style-name="table_al"/>
                  <text:p text:style-name="table_al"/>
                  <text:p text:style-name="table_al">€       1.595,00</text:p>
                  <text:p text:style-name="table_al">€          800,00</text:p>
                  <text:p text:style-name="table_al">€          400,00</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een huurgraf waarvan de grafrusttermijn is gestart vóór 1 januari 1998 (belasting onderhoud huurgraf), wordt in afwijking van artikel 8.1 voor het verplicht onderhoud per kalenderjaar of gedeelte daarvan geheven:( € 43,00 algemeen +  32,00 gedenkteken)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de rechten ten behoeve van het verplicht onderhoud op de begraafplaats door de gemeente wordt voor een kindergraf, urnengraf of columbarium geheven: </text:p>
                  <text:p text:style-name="table_al">a. 20 jaar </text:p>
                  <text:p text:style-name="table_al">b. 10 jaar</text:p>
                  <text:p text:style-name="table_al">c.   5 jaar</text:p>
                </table:table-cell>
                <table:table-cell table:style-name="entry" table:number-rows-spanned="1" table:number-columns-spanned="1">
                  <text:p text:style-name="table_al"/>
                  <text:p text:style-name="table_al"/>
                  <text:p text:style-name="table_al">€          290,00</text:p>
                  <text:p text:style-name="table_al">€          145,00</text:p>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houdsrechten lopen gelijk aan de grafrechten. Bij verlengen is de duur van het onderhoud gelijk aan de duur van het uitsluitend recht.   </text:p>
                </table:table-cell>
                <table:table-cell table:style-name="entry" table:number-rows-spanned="1" table:number-columns-spanned="1">
                  <text:p text:style-name="table_al"/>
                </table:table-cell>
              </table:table-row>
            </table:table>
            <text:p text:style-name="table_bottom"/>
          </text:section>
          <text:p text:style-name="al">
          <text:span text:style-name="nadrukvet">Artikel 9 Algemene gra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de huur van een algemeen graf, inclusief verplicht onderhoud op de begraafplaats, excl. begraafkosten,  wordt door de gemeente voor de periode van 10 jaar geheven</text:p>
                </table:table-cell>
                <table:table-cell table:style-name="entry" table:number-rows-spanned="1" table:number-columns-spanned="1">
                  <text:p text:style-name="table_al">€          514,00</text:p>
                </table:table-cell>
              </table:table-row>
            </table:table>
            <text:p text:style-name="table_bottom"/>
          </text:section>
          <text:p text:style-name="al">
          <text:span text:style-name="nadrukvet">Artikel 10 Afnemen en herplaatsen van grafbedekking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 het afnemen en herplaatsen van grafbedekkingen van graven, urnengraven of urnennis door gemeente Velsen wordt  per gedenksteen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Voor het afnemen en herplaatsen van grafbedekkingen als gevolg van een opgraving op rechterlijk bevel worden geen rechten gehev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tijdelijk bedekken van het graf met groen wordt geheven:</text:p>
                </table:table-cell>
                <table:table-cell table:style-name="entry" table:number-rows-spanned="1" table:number-columns-spanned="1">
                  <text:p text:style-name="table_al">€         110,00</text:p>
                </table:table-cell>
              </table:table-row>
            </table:table>
            <text:p text:style-name="table_bottom"/>
          </text:section>
          <text:p text:style-name="al">
          <text:span text:style-name="nadrukvet">
            <text:span text:style-name="nadrukondlijn">HOOFDSTUK</text:span>
          </text:span>
          <text:span text:style-name="nadrukvet">
            <text:span text:style-name="nadrukondlijn">RECHTEN VOOR RUIMING EN OPGRAVING</text:span>
          </text:span>
        </text:p>
          <text:p text:style-name="al">
          <text:span text:style-name="nadrukvet">Artikel 11 Ruimen, opgraven en herbegrav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op aanvraag van de rechthebbende dan wel een nabestaande, ruimen van een graf of het opgraven van een stoffelijk overschot ten behoeve van crematie of herbegraven wordt geheven per graf </text:p>
                  <text:p text:style-name="table_al">a.    voor het eerste stoffelijk overschot </text:p>
                  <text:p text:style-name="table_al">a.1  voor elk volgende stoffelijk overschot Voor het op aanvraag van de rechthebbende dan wel een nabestaande naar beneden brengen van de stoffelijke resten (het schudden van een graf) wordt geheven per graf </text:p>
                  <text:p text:style-name="table_al">b      voor het eerste stoffelijk overschot </text:p>
                  <text:p text:style-name="table_al">b.1   voor elk volgende stoffelijk overschot</text:p>
                </table:table-cell>
                <table:table-cell table:style-name="entry" table:number-rows-spanned="1" table:number-columns-spanned="1">
                  <text:p text:style-name="table_al"/>
                  <text:p text:style-name="table_al"/>
                  <text:p text:style-name="table_al"/>
                  <text:p text:style-name="table_al">€          787,00</text:p>
                  <text:p text:style-name="table_al">€          562,00</text:p>
                  <text:p text:style-name="table_al"/>
                  <text:p text:style-name="table_al"/>
                  <text:p text:style-name="table_al">€          528,00</text:p>
                  <text:p text:style-name="table_al">€          3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p aanvraag van de rechthebbende dan wel een nabestaande ruimen of opgraven van een asbus uit een huurgraf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herbegrafenis is gelijkgesteld aan een begrafenis. De rechten worden geheven conform artik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p rechterlijk bevel opgraven van een stoffelijk overschot en het herbegraven worden geen recht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 aanvraag van de rechthebbende dan wel een nabestaande, ruimen van een urnengraf of columbarium en/of ter beschikking stellen van één of meerdere asbussen uit een urnengraf of columbarium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everen van een kist wordt geheven: </text:p>
                </table:table-cell>
                <table:table-cell table:style-name="entry" table:number-rows-spanned="1" table:number-columns-spanned="1">
                  <text:p text:style-name="table_al">€          44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lijkbezorgingsrechten 2025</meta:user-defined>
    <meta:user-defined meta:name="DCTERMS.W3CDTF/DCTERMS.available">2025-01-06</meta:user-defined>
    <meta:user-defined meta:name="DCTERMS.W3CDTF/OVERHEIDop.jaargang">2025</meta:user-defined>
    <meta:user-defined meta:name="OVERHEIDop.publicationIssue">5099</meta:user-defined>
    <meta:user-defined meta:name="OVERHEIDop.betreftRegeling">CVDR709281_1</meta:user-defined>
    <meta:user-defined meta:name="OVERHEIDop.GmbID/DC.identifier">gmb-2025-5099</meta:user-defined>
    <meta:user-defined meta:name="OVERHEIDop.versieInformatie"/>
  </office:meta>
</office:document-meta>
</file>