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herplantplicht, Prunuslaan 18 3768BH Soest, kappen van een vliegd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5 een besluit genomen op de aanvraag met zaaknummer 1300362 voor een omgevingsvergunning voor het kappen van een vliegden in de achtertuin op locatie Prunuslaan 18 3768BH Soest. De vergunning is toegekend en is aan de aanvrager verzonden op 21-11-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98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0362</meta:user-defined>
    <meta:user-defined meta:name="DCTERMS.abstract">kappen van een vliegd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herplantplicht, Prunuslaan 18 3768BH Soest, kappen van een vliegden in de achtertuin</meta:user-defined>
    <meta:user-defined meta:name="DCTERMS.W3CDTF/DCTERMS.available">2025-11-24</meta:user-defined>
    <meta:user-defined meta:name="DCTERMS.W3CDTF/OVERHEIDop.jaargang">2025</meta:user-defined>
    <meta:user-defined meta:name="OVERHEIDop.publicationIssue">509897</meta:user-defined>
    <meta:user-defined meta:name="OVERHEIDop.GmbID/DC.identifier">gmb-2025-509897</meta:user-defined>
    <meta:user-defined meta:name="OVERHEIDop.versieInformatie"/>
  </office:meta>
</office:document-meta>
</file>