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Pastorielaan 160, 3828 E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Pastorielaan 160, 3828 EW Hoogland</text:span>
          </text:p>
            <text:p text:style-name="common-al">De Gemeente Amersfoort heeft op 20-11-2025 een omgevingsvergunning geweigerd voor het kappen van een boom op het perceel Pastorielaan 160, 3828 EW Hoogland, met kenmerk CLZ-00028502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0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8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502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Pastorielaan 160, 3828 EW Hoog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3</meta:user-defined>
    <meta:user-defined meta:name="OVERHEIDop.GmbID/DC.identifier">gmb-2025-509893</meta:user-defined>
    <meta:user-defined meta:name="OVERHEIDop.versieInformatie"/>
  </office:meta>
</office:document-meta>
</file>