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liebollen en aanverwante Westenberg en Van Veldhoven 01-10-2026 / 31-12-2026 (Verkoopdagen/tijden) - 1M2 (de Laren), Meerveld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5829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2 september 2025</text:p>
            <text:p text:style-name="common-al">
            <text:span text:style-name="nadrukvet">Omschrijving:</text:span> oliebollen en aanverwante Westenberg en Van Veldhoven 01-10-2026 / 31-12-2026 (Verkoopdagen/tijden)</text:p>
            <text:p text:style-name="common-al">
            <text:span text:style-name="nadrukvet">Locatie:</text:span> 1M2 (de Laren), Meerveldplein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3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98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8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liebollen en aanverwante Westenberg en Van Veldhoven 01-10-2026 / 31-12-2026 (Verkoopdagen/tijden) - 1M2 (de Laren), Meerveldplein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892</meta:user-defined>
    <meta:user-defined meta:name="OVERHEIDop.GmbID/DC.identifier">gmb-2025-509892</meta:user-defined>
    <meta:user-defined meta:name="OVERHEIDop.versieInformatie"/>
  </office:meta>
</office:document-meta>
</file>