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amwanden aan de Eemskanaal Noordzijde, ter plaatse van het gebied Stadshavens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amwanden aan de Eemskanaal Noordzijde, ter plaatse van het gebied Stadshavens, Groningen </text:span>
          </text:p>
            <text:p text:style-name="common-al">De gemeente Groningen heeft op 08-10-2025 een melding sloopwerkzaamheden ontvangen voor het slopen van damwanden aan de Eemskanaal Noordzijde, ter plaatse van het gebied Stadshavens, Groningen, dossiernummer GRN-0002499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89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994</meta:user-defined>
    <dc:language>nl</dc:language>
    <meta:user-defined meta:name="OVERHEIDop.locatietype/OVERHEIDop.gebiedsmarkering">Vlak</meta:user-defined>
    <meta:user-defined meta:name="DC.title">Kennisgeving melding sloopwerkzaamheden, het slopen van damwanden aan de Eemskanaal Noordzijde, ter plaatse van het gebied Stadshavens, Groningen</meta:user-defined>
    <meta:user-defined meta:name="OVERHEIDop.datumEindeReactietermijn">2026-01-05</meta:user-defined>
    <meta:user-defined meta:name="OVERHEIDop.terinzageleggingBG">https://groningen.lokalebekendmakingen.nl/case/1:9822:17951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91</meta:user-defined>
    <meta:user-defined meta:name="OVERHEIDop.GmbID/DC.identifier">gmb-2025-509891</meta:user-defined>
    <meta:user-defined meta:name="OVERHEIDop.versieInformatie"/>
  </office:meta>
</office:document-meta>
</file>