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2 dakkapellen aan achterzijde woning, Oudwijkerlaan 5, 3581TA Utrecht, GU-Z2025-0037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532</text:p>
            <text:p text:style-name="common-al">Toelichting: het plaatsen van 2 dakkapellen aan achterzijde woning</text:p>
            <text:p text:style-name="common-al">Datum ontvangst aanvraag: 2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88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8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8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532</meta:user-defined>
    <meta:user-defined meta:name="DCTERMS.abstract">Toelichting: het plaatsen van 2 dakkapellen aan achterzijde woning</meta:user-defined>
    <dc:language>nl</dc:language>
    <meta:user-defined meta:name="OVERHEIDop.locatietype/OVERHEIDop.gebiedsmarkering">Vlak</meta:user-defined>
    <meta:user-defined meta:name="DC.title">Aanvraag omgevingsvergunning, het plaatsen van 2 dakkapellen aan achterzijde woning, Oudwijkerlaan 5, 3581TA Utrecht, GU-Z2025-0037532</meta:user-defined>
    <meta:user-defined meta:name="OVERHEIDop.datumEindeReactietermijn">2026-01-15</meta:user-defined>
    <meta:user-defined meta:name="OVERHEIDop.terinzageleggingBG">https://jeleefomgeving.nl/inzien/002220647/6c34145b-05b6-4793-a1bd-2dafbe192840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89</meta:user-defined>
    <meta:user-defined meta:name="OVERHEIDop.GmbID/DC.identifier">gmb-2025-509889</meta:user-defined>
    <meta:user-defined meta:name="OVERHEIDop.versieInformatie"/>
  </office:meta>
</office:document-meta>
</file>