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Zuid 14, 6438 B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november 2025 een besluit genomen op de aanvraag voor een Omgevingsvergunning met zaaknummer Z2025-00006058 voor het verplaatsen van een pinbox op locatie Provincialeweg Zuid 14, 6438 BE Oirsbeek.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4c43ef1f-e700-406d-8948-c89ab9d95e1b" xlink:type="simple">terinzagelegging</text:a>. De inzageperiode eindigt op 2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988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8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8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58</meta:user-defined>
    <meta:user-defined meta:name="DCTERMS.abstract">Betreft: Beschikking op aanvraag op locatie Provincialeweg Zuid 14, 6438 BE Oirsbee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rovincialeweg Zuid 14, 6438 BE Oirsbeek</meta:user-defined>
    <meta:user-defined meta:name="OVERHEIDop.datumEindeReactietermijn">2026-01-02</meta:user-defined>
    <meta:user-defined meta:name="OVERHEIDop.terinzageleggingBG">https://jeleefomgeving.nl/inzien/859177865/4c43ef1f-e700-406d-8948-c89ab9d95e1b</meta:user-defined>
    <meta:user-defined meta:name="DCTERMS.W3CDTF/DCTERMS.available">2025-11-24</meta:user-defined>
    <meta:user-defined meta:name="DCTERMS.W3CDTF/OVERHEIDop.jaargang">2025</meta:user-defined>
    <meta:user-defined meta:name="OVERHEIDop.publicationIssue">509886</meta:user-defined>
    <meta:user-defined meta:name="OVERHEIDop.GmbID/DC.identifier">gmb-2025-509886</meta:user-defined>
    <meta:user-defined meta:name="OVERHEIDop.versieInformatie"/>
  </office:meta>
</office:document-meta>
</file>