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erging , Johan Straussstraat 8, 7271 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1746 voor het bouwen van een berging op locatie Johan Straussstraat 8, 7271 CE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988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Betreft:  Besluit op locatie Johan Straussstraat 8, 7271CE Borculo</meta:user-defined>
    <dc:language>nl</dc:language>
    <meta:user-defined meta:name="OVERHEIDop.locatietype/OVERHEIDop.gebiedsmarkering">Vlak</meta:user-defined>
    <meta:user-defined meta:name="DC.title">Toestemming voor bouwen van een berging , Johan Straussstraat 8, 7271 CE Borculo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85</meta:user-defined>
    <meta:user-defined meta:name="OVERHEIDop.GmbID/DC.identifier">gmb-2025-509885</meta:user-defined>
    <meta:user-defined meta:name="OVERHEIDop.versieInformatie"/>
  </office:meta>
</office:document-meta>
</file>