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bestaande garagedeur naar pui/kozijn met ramen, Rokadestraat 28, 3554EJ Utrecht, GU-Z2025-003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42</text:p>
            <text:p text:style-name="common-al">Toelichting: het wijzigen van bestaande garagedeur naar pui/kozijn met ramen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88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8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42</meta:user-defined>
    <meta:user-defined meta:name="DCTERMS.abstract">Toelichting: het wijzigen van bestaande garagedeur naar pui/kozijn met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wijzigen van bestaande garagedeur naar pui/kozijn met ramen, Rokadestraat 28, 3554EJ Utrecht, GU-Z2025-0037542</meta:user-defined>
    <meta:user-defined meta:name="OVERHEIDop.datumEindeReactietermijn">2026-01-15</meta:user-defined>
    <meta:user-defined meta:name="OVERHEIDop.terinzageleggingBG">https://jeleefomgeving.nl/inzien/002220647/7e849e56-6d82-4cc4-866c-d5c5bb5a2424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84</meta:user-defined>
    <meta:user-defined meta:name="OVERHEIDop.GmbID/DC.identifier">gmb-2025-509884</meta:user-defined>
    <meta:user-defined meta:name="OVERHEIDop.versieInformatie"/>
  </office:meta>
</office:document-meta>
</file>