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Pauwenburg 8, 8226 T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uwenburg 8, 8226 TA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hoolfeest Lispeltuut</text:p>
            <text:p text:style-name="common-al">Locatie: Pauwenburg 8, 8226 TA Lelystad</text:p>
            <text:p text:style-name="common-al">Datum: 30 januar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8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79207</meta:user-defined>
    <dc:language>nl</dc:language>
    <meta:user-defined meta:name="OVERHEIDop.locatietype/OVERHEIDop.gebiedsmarkering">Punt</meta:user-defined>
    <meta:user-defined meta:name="DC.title">Aanvraag evenementenvergunning  - Pauwenburg 8, 8226 TA Lelysta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80</meta:user-defined>
    <meta:user-defined meta:name="OVERHEIDop.GmbID/DC.identifier">gmb-2025-509880</meta:user-defined>
    <meta:user-defined meta:name="OVERHEIDop.versieInformatie"/>
  </office:meta>
</office:document-meta>
</file>