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wijzing registratieverzoek Dronten Socia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entraal stembureau voor de verkiezingen van de leden van de gemeenteraad van Dronten</text:p>
            <text:p text:style-name="al"/>
            <text:p text:style-name="al">
            <text:span text:style-name="nadrukvet">Aanleiding</text:span>
          </text:p>
            <text:p text:style-name="al">Het centraal stembureau van Dronten heeft op 3 november 2025 een verzoek tot registratie aanduiding en logo ontvangen van het bestuur van de politieke groepering 'Dronten Sociaal' voor de gemeenteraadsverkiezingen.</text:p>
            <text:p text:style-name="al">Op 17 september is de waarborgsom ontvangen. Op 11 november is het verzoek compleet gemaakt met toezending van de stukken conform het herstelverzoek van 6 november.</text:p>
            <text:p text:style-name="al"/>
            <text:p text:style-name="al">
            <text:span text:style-name="nadrukvet">Besluit</text:span>
          </text:p>
            <text:p text:style-name="al">Het verzoek voldoet aan alle eisen.</text:p>
            <text:p text:style-name="al">Het centraal stembureau besluit op basis van artikel G3, lid 1 van de Kieswet:</text:p>
            <text:p text:style-name="al"/>
            <text:p text:style-name="al">
            <text:span text:style-name="nadrukvet">De aanduiding 'Dronten Sociaal' wordt opgenomen in het register van aanduidingen van de gemeente Dronten.</text:span>
          </text:p>
            <text:p text:style-name="al"/>
            <text:p text:style-name="al"/>
            <text:p text:style-name="al">Dronten , 13 november 2025,</text:p>
            <text:p text:style-name="al">CSB Dronten</text:p>
            <text:p text:style-name="al"/>
            <text:p text:style-name="al"/>
            <text:p text:style-name="al"/>
            <text:p text:style-name="al">J.P. Gebben </text:p>
            <text:p text:style-name="al">voorzitter </text:p>
            <text:p text:style-name="al"/>
            <text:p text:style-name="al">A. van Dongen</text:p>
            <text:p text:style-name="al">lid</text:p>
            <text:p text:style-name="al"/>
            <text:p text:style-name="al">J. Hoogenraad</text:p>
            <text:p text:style-name="al">lid</text:p>
            <text:p text:style-name="al"/>
            <text:p text:style-name="al">
            <text:span text:style-name="nadrukvet">Beroep</text:span>
          </text:p>
            <text:p text:style-name="al">Als uw belang rechtstreeks bij dit besluit is betrokken, mag u hiertegen in beroep gaan. Dit kan op basis van artikel 8:1 van de Algemene wet bestuursrecht en artikel G 5, eerste lid, van de Kieswet.</text:p>
            <text:p text:style-name="al">Het beroep moet worden ingediend bij de Afdeling bestuursrechtspraak van de Raad van State (Postbus 20019, 2500 EA Den Haag).</text:p>
            <text:p text:style-name="al">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</text:p>
            <text:p text:style-name="al">Als u beroep instelt, moet u griffierecht betal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0987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7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7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Dron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ronten</meta:user-defined>
    <meta:user-defined meta:name="OVERHEID.Gemeente/DCTERMS.publisher">Dront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 toewijzing registratieverzoek Dronten Sociaal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878</meta:user-defined>
    <meta:user-defined meta:name="OVERHEIDop.GmbID/DC.identifier">gmb-2025-509878</meta:user-defined>
    <meta:user-defined meta:name="OVERHEIDop.versieInformatie"/>
  </office:meta>
</office:document-meta>
</file>