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TROKKEN AANVRAAG OMGEVINGSVERGUNNING - TECHNISCH BOUWEN - ESSCHESTRAAT 9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het intrekken hebben ontvangen: </text:p>
            <text:p text:style-name="common-al"/>
            <text:p text:style-name="common-al">- Esschestraat 92 Vught, Uitbreiden achterzijde woonhuis, Z25-297444. </text:p>
            <text:p text:style-name="common-al"/>
            <text:p text:style-name="common-al">De aanvraag is ingetrokken op 13 novem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0987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87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87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TROKKEN AANVRAAG OMGEVINGSVERGUNNING - TECHNISCH BOUWEN - ESSCHESTRAAT 92 VUGHT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9877</meta:user-defined>
    <meta:user-defined meta:name="OVERHEIDop.GmbID/DC.identifier">gmb-2025-509877</meta:user-defined>
    <meta:user-defined meta:name="OVERHEIDop.versieInformatie"/>
  </office:meta>
</office:document-meta>
</file>