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interne doorbraken, Oudegracht 373, 3511PG Utrecht, GU-Z2025-0037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557</text:p>
            <text:p text:style-name="common-al">Toelichting: het maken van interne doorbraken</text:p>
            <text:p text:style-name="common-al">Datum ontvangst aanvraag: 2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987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7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7557</meta:user-defined>
    <meta:user-defined meta:name="DCTERMS.abstract">Toelichting: het maken van interne doorbrak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maken van interne doorbraken, Oudegracht 373, 3511PG Utrecht, GU-Z2025-0037557</meta:user-defined>
    <meta:user-defined meta:name="OVERHEIDop.datumEindeReactietermijn">2026-01-15</meta:user-defined>
    <meta:user-defined meta:name="OVERHEIDop.terinzageleggingBG">https://jeleefomgeving.nl/inzien/002220647/eb45cc8d-ea83-4dc6-b216-0aa7ba713f78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74</meta:user-defined>
    <meta:user-defined meta:name="OVERHEIDop.GmbID/DC.identifier">gmb-2025-509874</meta:user-defined>
    <meta:user-defined meta:name="OVERHEIDop.versieInformatie"/>
  </office:meta>
</office:document-meta>
</file>