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aanbouw, maken doorbraak, wijzigen trap en vernieuwen kozijn, Van Lennepstraat 34, 3532TP Utrecht, GU-Z2025-0037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53</text:p>
            <text:p text:style-name="common-al">Toelichting: het vergroten van aanbouw, maken doorbraak, wijzigen trap en vernieuwen kozijn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87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53</meta:user-defined>
    <meta:user-defined meta:name="DCTERMS.abstract">Toelichting: het vergroten van aanbouw, maken doorbraak, wijzigen trap en vernieuwen kozijn</meta:user-defined>
    <dc:language>nl</dc:language>
    <meta:user-defined meta:name="OVERHEIDop.locatietype/OVERHEIDop.gebiedsmarkering">Vlak</meta:user-defined>
    <meta:user-defined meta:name="DC.title">Aanvraag omgevingsvergunning, het vergroten van aanbouw, maken doorbraak, wijzigen trap en vernieuwen kozijn, Van Lennepstraat 34, 3532TP Utrecht, GU-Z2025-0037553</meta:user-defined>
    <meta:user-defined meta:name="OVERHEIDop.datumEindeReactietermijn">2026-01-15</meta:user-defined>
    <meta:user-defined meta:name="OVERHEIDop.terinzageleggingBG">https://jeleefomgeving.nl/inzien/002220647/143efbca-084a-48f1-a3b2-cebd43db6d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73</meta:user-defined>
    <meta:user-defined meta:name="OVERHEIDop.GmbID/DC.identifier">gmb-2025-509873</meta:user-defined>
    <meta:user-defined meta:name="OVERHEIDop.versieInformatie"/>
  </office:meta>
</office:document-meta>
</file>