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0-2025 heeft de gemeente een melding ontvangen voor activiteiten waarvoor geen vergunningplicht geldt op locatie Goorseberglaan 7 in Deurne. De melding is geregistreerd onder zaaknummer HZ-2025-1312. De melding betreft:</text:p>
            <text:p text:style-name="common-al">Milieu (mobiel breken van bouw- en sloopafval).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0987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7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7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1312</meta:user-defined>
    <meta:user-defined meta:name="DCTERMS.abstract">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</meta:user-defined>
    <meta:user-defined meta:name="DCTERMS.W3CDTF/DCTERMS.available">2025-11-24</meta:user-defined>
    <meta:user-defined meta:name="DCTERMS.W3CDTF/OVERHEIDop.jaargang">2025</meta:user-defined>
    <meta:user-defined meta:name="OVERHEIDop.externeBijlage">25-11-19 brief Melding Mobiel breken ten behoev...|exb-2025-42801</meta:user-defined>
    <meta:user-defined meta:name="OVERHEIDop.publicationIssue">509872</meta:user-defined>
    <meta:user-defined meta:name="OVERHEIDop.GmbID/DC.identifier">gmb-2025-509872</meta:user-defined>
    <meta:user-defined meta:name="OVERHEIDop.versieInformatie"/>
  </office:meta>
</office:document-meta>
</file>