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Levendaal 175-177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 Omgevingsdienst West-Holland heeft op 24 januari 2025 een melding ontvangen. De melding is ingediend voor het starten van een milieubelastende activiteit op de locatie Levendaal 175-177 in Leiden. Deze melding is geregistreerd in het Omgevingsloket onder verzoeknummer 2025012400680.</text:p>
            <text:p text:style-name="common-al">De melding gaat over het toepassen van grond of baggerspecie.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kan via 071-4083100 of <text:a xlink:href="mailto:info@odwh.nl" xlink:type="simple">info@odwh.nl</text:a>. Noem hierbij het zaaknummer: 2025-0012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98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Lei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-001210</meta:user-defined>
    <meta:user-defined meta:name="DCTERMS.abstract">het starten van een milieubelastende activiteit </meta:user-defined>
    <dc:language>nl</dc:language>
    <meta:user-defined meta:name="OVERHEIDop.locatietype/OVERHEIDop.gebiedsmarkering">Adres</meta:user-defined>
    <meta:user-defined meta:name="DC.title">Ingekomen melding milieubelastende activiteit - Levendaal 175-177 in Leid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50987</meta:user-defined>
    <meta:user-defined meta:name="OVERHEIDop.GmbID/DC.identifier">gmb-2025-50987</meta:user-defined>
    <meta:user-defined meta:name="OVERHEIDop.versieInformatie"/>
  </office:meta>
</office:document-meta>
</file>