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Gerresepad 62 1106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achterdakvlak </text:p>
            <text:p text:style-name="common-al">Zaakadres: Willem Gerresepad 62 1106ZJ Amsterdam</text:p>
            <text:p text:style-name="common-al">Datum ontvangst: 13-11-2025</text:p>
            <text:p text:style-name="common-al">Zaaknummer: Z2025-048623</text:p>
            <text:p text:style-name="common-al">DSO-nummer: 20251113019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86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8623</meta:user-defined>
    <meta:user-defined meta:name="DCTERMS.abstract">plaatsen van een dakkapel op het achter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Gerresepad 62 1106ZJ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67</meta:user-defined>
    <meta:user-defined meta:name="OVERHEIDop.GmbID/DC.identifier">gmb-2025-509867</meta:user-defined>
    <meta:user-defined meta:name="OVERHEIDop.versieInformatie"/>
  </office:meta>
</office:document-meta>
</file>