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Stationsplein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Stationsplein 36</text:p>
            <text:p text:style-name="common-al">Postcode: 3013AJ</text:p>
            <text:p text:style-name="common-al">Datum besluit: 20 november 2025 </text:p>
            <text:p text:style-name="common-al">Periode: 19 januari 2026 t/m 9 februari 2026</text:p>
            <text:p text:style-name="common-al">Zaaknummer: 800863-2025</text:p>
            <text:p text:style-name="common-al">Status: verleend</text:p>
            <text:p text:style-name="common-al">Betreft: plaatsen van een tijgerkop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8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Stationsplein 36</meta:user-defined>
    <meta:user-defined meta:name="DCTERMS.W3CDTF/DCTERMS.available">2025-11-24</meta:user-defined>
    <meta:user-defined meta:name="DCTERMS.W3CDTF/OVERHEIDop.jaargang">2025</meta:user-defined>
    <meta:user-defined meta:name="OVERHEIDop.publicationIssue">509864</meta:user-defined>
    <meta:user-defined meta:name="OVERHEIDop.GmbID/DC.identifier">gmb-2025-509864</meta:user-defined>
    <meta:user-defined meta:name="OVERHEIDop.versieInformatie"/>
  </office:meta>
</office:document-meta>
</file>