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van een schuur aan Uffelterkerkweg 2 te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Uffelterkerkweg 2, 7971 PP Havelte, voor het vervangen van een oude schuur voor een nieuwe schuur (20-11-2025, zaaknummer: 2025-01733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0986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6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733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vervangen van een schuur aan Uffelterkerkweg 2 te Havelte.</meta:user-defined>
    <meta:user-defined meta:name="DCTERMS.W3CDTF/DCTERMS.available">2025-11-24</meta:user-defined>
    <meta:user-defined meta:name="DCTERMS.W3CDTF/OVERHEIDop.jaargang">2025</meta:user-defined>
    <meta:user-defined meta:name="OVERHEIDop.publicationIssue">509863</meta:user-defined>
    <meta:user-defined meta:name="OVERHEIDop.GmbID/DC.identifier">gmb-2025-509863</meta:user-defined>
    <meta:user-defined meta:name="OVERHEIDop.versieInformatie"/>
  </office:meta>
</office:document-meta>
</file>