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chnische activiteit) voor het verduurzamen van tien woningen aan Molenstraat 10, 2731 G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11-2025</text:span>een omgevingsvergunning (technische activiteit) verleend. De gemeente geeft hiermee toestemming voor het verduurzamen van tien woningen aan Molenstraat 10, 2731 GJ Benthuizen, geregistreerd onder nr. 04843728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8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589</meta:user-defined>
    <meta:user-defined meta:name="DCTERMS.abstract">Verleende vergunning (technische activiteit) voor het verduurzamen van tien woningen aan Molenstraat 10, 2731 GJ Benthuizen</meta:user-defined>
    <dc:language>nl</dc:language>
    <meta:user-defined meta:name="OVERHEIDop.locatietype/OVERHEIDop.gebiedsmarkering">Punt</meta:user-defined>
    <meta:user-defined meta:name="DC.title">Verleende vergunning (technische activiteit) voor het verduurzamen van tien woningen aan Molenstraat 10, 2731 GJ Benthuizen</meta:user-defined>
    <meta:user-defined meta:name="DCTERMS.W3CDTF/DCTERMS.available">2025-11-24</meta:user-defined>
    <meta:user-defined meta:name="DCTERMS.W3CDTF/OVERHEIDop.jaargang">2025</meta:user-defined>
    <meta:user-defined meta:name="OVERHEIDop.publicationIssue">509861</meta:user-defined>
    <meta:user-defined meta:name="OVERHEIDop.GmbID/DC.identifier">gmb-2025-509861</meta:user-defined>
    <meta:user-defined meta:name="OVERHEIDop.versieInformatie"/>
  </office:meta>
</office:document-meta>
</file>