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twee essen, Dokter Ypeijlaan 18A,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twee essen, Dokter Ypeijlaan 18A, Noardburgum</text:p>
            <text:p text:style-name="common-al">Zaaknummer: TZ2025-002301</text:p>
            <text:p text:style-name="common-al">Zaakadres: Dokter Ypeijlaan 18A, Noardburgum</text:p>
            <text:p text:style-name="common-al">Omschrijving: het kappen van twee essen</text:p>
            <text:p text:style-name="common-al">Datum ontvangst: 05-10-2025</text:p>
            <text:p text:style-name="common-al">Datum bekendmaking: 26-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986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6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6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2301</meta:user-defined>
    <meta:user-defined meta:name="DCTERMS.abstract">het kappen van twee ess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twee essen, Dokter Ypeijlaan 18A, Noardburgum</meta:user-defined>
    <meta:user-defined meta:name="DCTERMS.W3CDTF/DCTERMS.available">2025-11-26</meta:user-defined>
    <meta:user-defined meta:name="DCTERMS.W3CDTF/OVERHEIDop.jaargang">2025</meta:user-defined>
    <meta:user-defined meta:name="OVERHEIDop.publicationIssue">509860</meta:user-defined>
    <meta:user-defined meta:name="OVERHEIDop.GmbID/DC.identifier">gmb-2025-509860</meta:user-defined>
    <meta:user-defined meta:name="OVERHEIDop.versieInformatie"/>
  </office:meta>
</office:document-meta>
</file>