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 aan de achterzijde van de woning, Graskarper 44 5658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764 </text:p>
            <text:p text:style-name="common-al"> Omschrijving: realiseren van een dakopbouw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karper 44 5658GG Eindhoven</text:p>
              </text:list-item>
            </text:list>
            <text:p text:style-name="common-al"> Datum ontvangst: 20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85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5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5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764</meta:user-defined>
    <meta:user-defined meta:name="DCTERMS.abstract">realiseren van een dakopbouw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realiseren van een dakopbouw aan de achterzijde van de woning, Graskarper 44 5658GG Eindhov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56</meta:user-defined>
    <meta:user-defined meta:name="OVERHEIDop.GmbID/DC.identifier">gmb-2025-509856</meta:user-defined>
    <meta:user-defined meta:name="OVERHEIDop.versieInformatie"/>
  </office:meta>
</office:document-meta>
</file>