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 Hubertusweg 3 - Sint Huburtusweg ter ho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te leggen middenspanningskabels ter hoogte van de St. Hubertusweg 3 in Den Haag. De aanvraag is ingediend voor de periode van 5 januari 2026 tot en met 6 april 2026. </text:p>
            <text:p text:style-name="common-al"/>
            <text:p text:style-name="common-al">Ons kenmerk: 022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 Hubertusweg 3 - Sint Huburtusweg ter hooogte van huisnummer 3</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8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7IBA25/9055856</meta:user-defined>
    <meta:user-defined meta:name="DCTERMS.abstract">Het verwijderen en nieuw te leggen middenspanningskabels ter hoogte van de St. Hubertusweg 3 in Den Haag. De aanvraag is ingediend voor de periode van 5 januari 2026 tot en met 6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 Hubertusweg 3 - Sint Huburtusweg ter hooogte van huisnummer 3 te Den Haag</meta:user-defined>
    <meta:user-defined meta:name="DCTERMS.W3CDTF/DCTERMS.available">2025-11-24</meta:user-defined>
    <meta:user-defined meta:name="OVERHEIDop.externeBijlage">Bijlage_60876576_voor_bekendmaking|exb-2025-42800</meta:user-defined>
    <meta:user-defined meta:name="DCTERMS.W3CDTF/OVERHEIDop.jaargang">2025</meta:user-defined>
    <meta:user-defined meta:name="OVERHEIDop.publicationIssue">509855</meta:user-defined>
    <meta:user-defined meta:name="OVERHEIDop.GmbID/DC.identifier">gmb-2025-509855</meta:user-defined>
    <meta:user-defined meta:name="OVERHEIDop.versieInformatie"/>
  </office:meta>
</office:document-meta>
</file>