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Taanderstraat 9a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4 november 2023, namens het college van burgemeester en wethouders van de gemeente Katwijk, een melding milieubelastende activiteit. De melding is ingediend voor het veranderen van het bedrijf Eetgemak BV op de locatie Taanderstraat 9a in Katwijk. </text:p>
            <text:p text:style-name="common-al">De melding gaat over het vergroten van de soepkeuken na de uitbreiding van het pand Blekerstraat 4 in Katwijk. Tevens is er een nieuw pand gerealiseerd op Blekerstraat 10 in Katwijk ten behoeve van onder meer het schoonmaken van karren en bakken, verpakken van voedingsmiddelen en gekoelde opslag van voedingsmiddel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3322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98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2242</meta:user-defined>
    <meta:user-defined meta:name="DCTERMS.abstract">het veranderen van het bedrijf Eetgemak BV </meta:user-defined>
    <dc:language>nl</dc:language>
    <meta:user-defined meta:name="OVERHEIDop.locatietype/OVERHEIDop.gebiedsmarkering">Adres</meta:user-defined>
    <meta:user-defined meta:name="DC.title">Ingekomen melding Besluit activiteiten leefomgeving − Taanderstraat 9a in Katwijk</meta:user-defined>
    <meta:user-defined meta:name="DCTERMS.W3CDTF/DCTERMS.available">2025-11-24</meta:user-defined>
    <meta:user-defined meta:name="DCTERMS.W3CDTF/OVERHEIDop.jaargang">2025</meta:user-defined>
    <meta:user-defined meta:name="OVERHEIDop.publicationIssue">509854</meta:user-defined>
    <meta:user-defined meta:name="OVERHEIDop.GmbID/DC.identifier">gmb-2025-509854</meta:user-defined>
    <meta:user-defined meta:name="OVERHEIDop.versieInformatie"/>
  </office:meta>
</office:document-meta>
</file>