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inzamelen geld en goederen in de periode van 19 tot en met 24 januari 2026  in Hillegom door Stichting Simavi, Z2025-00003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inzamelen geld en goederen</text:p>
              </text:list-item>
            </text:list>
            <text:p text:style-name="common-al"/>
            <text:p text:style-name="common-al">Ingangsdatum van: 19 januari 2026</text:p>
            <text:p text:style-name="common-al">Einddatum tot en met: 24 januari 2026</text:p>
            <text:p text:style-name="common-al">
            <text:span text:style-name="nadrukcur">Datum besluit: </text:span>20 november 2025</text:p>
            <text:p text:style-name="common-al">
            <text:span text:style-name="nadrukcur">Uiterlijke reactiedatum: </text:span>2 januari 2026</text:p>
            <text:p text:style-name="common-al">Kenmerk besluit: Z2025-0000315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985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5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5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59</meta:user-defined>
    <dc:language>nl</dc:language>
    <meta:user-defined meta:name="OVERHEIDop.locatietype/OVERHEIDop.gebiedsmarkering">Vlak</meta:user-defined>
    <meta:user-defined meta:name="DC.title">Afgehandelde vergunning inzamelen geld en goederen in de periode van 19 tot en met 24 januari 2026  in Hillegom door Stichting Simavi, Z2025-00003159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50</meta:user-defined>
    <meta:user-defined meta:name="OVERHEIDop.GmbID/DC.identifier">gmb-2025-509850</meta:user-defined>
    <meta:user-defined meta:name="OVERHEIDop.versieInformatie"/>
  </office:meta>
</office:document-meta>
</file>