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een bestaande berging op een volkstuin op locatie Opweg, Schoonhoven,  (SHV00) A 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5 heeft de gemeente een aanvraag omgevingsvergunning ontvangen voor het wijzigen van een bestaande berging op een volkstuin op locatie Opweg, Schoonhoven,  (SHV00) A 626. De aanvraag is geregistreerd onder zaaknummer 193117456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98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56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wijzigen van een bestaande berging op een volkstuin op locatie Opweg, Schoonhoven,  (SHV00) A 62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49</meta:user-defined>
    <meta:user-defined meta:name="OVERHEIDop.GmbID/DC.identifier">gmb-2025-509849</meta:user-defined>
    <meta:user-defined meta:name="OVERHEIDop.versieInformatie"/>
  </office:meta>
</office:document-meta>
</file>