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120, 3904 A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Patrimoniumlaan 120, 3904 AH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11-2025</text:p>
            <text:p text:style-name="common-al">CLZ-00014244, kappen van een afgekeurde boom,</text:p>
            <text:p text:style-name="common-al">op/nabij het perceel Patrimoniumlaan 1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98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atrimoniumlaan 120, 3904 AH in Veenendaa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46</meta:user-defined>
    <meta:user-defined meta:name="OVERHEIDop.GmbID/DC.identifier">gmb-2025-509846</meta:user-defined>
    <meta:user-defined meta:name="OVERHEIDop.versieInformatie"/>
  </office:meta>
</office:document-meta>
</file>