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OMGEVINGSPLAN TERNEUZEN, KOEGORSSTRAAT O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ARTIKEL  16.29 OMGEVINGSWET</text:p>
            <text:p text:style-name="al">Hierbij maken wij ons voornemen bekend om een nieuw Omgevingsplan op te stellen voor de locatie: <text:span text:style-name="nadrukvet">Terneuzen, </text:span><text:span text:style-name="nadrukvet">Koegorsstraat</text:span><text:span text:style-name="nadrukvet"> ong. </text:span><text:span text:style-name="nadrukvet"/></text:p>
            <text:p text:style-name="al">
            <text:span text:style-name="nadrukvet">Voorgenomen wijziging</text:span>
          </text:p>
            <text:p text:style-name="al">De locatie Koegorsstraat ong. ligt ten zuiden van de kern Terneuzen op het bedrijventerrein Terneuzen Zuid. Het plangebied bestaat uit de kadastrale percelen Terneuzen, sectie P, nummers 2910 en 2912.</text:p>
            <text:p text:style-name="al">De locatie Koegorsstraat heeft de bestemming Agrarisch en is min of meer omgeven door een bedrijventerrein. Om eventuele nieuwe bedrijven te kunnen faciliteren is het gewenst op de bestemming/functie van deze locatie te wijzen in Bedrijventerrein. </text:p>
            <text:p text:style-name="al">In het kader van deze ontwikkeling is het noodzakelijk om het Omgevingsplan van Terneuzen te wijzigen. Om de wijziging van het omgevingsplan mogelijk te maken, wordt qua techniek gebruik gemaakt van een Tijdelijke Alternatieve Maatregel (TAM). Een TAM-omgevingsplan is een wijziging van het omgevingsplan met de inhoud van de Omgevingswet maar nog met de oude techniek van bestemmingsplannen. Het TAM-Omgevingsplan dat wordt voorbereid, betreft een los hoofdstuk ‘22h’ dat na vaststelling deel uitmaakt van het Omgevingsplan Terneuzen. </text:p>
            <text:p text:style-name="al">
            <text:span text:style-name="nadrukvet">Participatie </text:span>
          </text:p>
            <text:p text:style-name="al">In het TAM-omgevingsplan wordt een hoofdstuk participatie opgenomen waarin nader wordt beschreven hoe belanghebbenden, zoals burgers, bedrijven, maatschappelijke organisaties en andere bestuursorganen bij de voorbereiding betrokken zijn. </text:p>
            <text:p text:style-name="al">
            <text:span text:style-name="nadrukvet">Nog geen stukken ter inzage </text:span>
          </text:p>
            <text:p text:style-name="al">Dit is uitsluitend een kennisgeving van het voornemen om een wijziging van het omgevingsplan voor te bereiden. In dit stadium van de procedure liggen er geen stukken ter inzage. Ook is er nog geen gelegenheid tot het indienen van zienswijzen of advies. In een later stadium wordt het ontwerp van de wijziging van het omgevingsplan 6 weken ter inzage gelegd. Op dat moment kunt u een zienswijze indienen. Zodra die procedure start, vindt een nieuwe publicatie plaats.</text:p>
            <text:p text:style-name="al">
            <text:span text:style-name="nadrukvet">Reageren en vragen? </text:span>
          </text:p>
            <text:p text:style-name="al">Voor reacties en vragen over de plannen kunt u terecht bij de heer L. van Immerseel van het team Planvorming (telefoonnummer 14 0115 of e-mail <text:a xlink:href="mailto:wro@terneuzen.nl" xlink:type="simple">wro@terneuzen.nl</text:a>).</text:p>
            <text:p text:style-name="al"/>
            <text:p text:style-name="al">Terneuzen, 26 november 2025</text:p>
            <text:p text:style-name="al">Burgemeester en wethouders van Terneuzen,</text:p>
            <text:p text:style-name="al">De burgemeester, H.J.A. (Erik) van Merrienboer</text:p>
            <text:p text:style-name="al">De gemeentesecretaris, S.I.L. (Steven) de Wa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984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4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4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erneuzen</meta:user-defined>
    <meta:user-defined meta:name="OVERHEID.Informatietype/DC.type">officiële publicatie</meta:user-defined>
    <meta:user-defined meta:name="OVERHEIDop.Rubriek/DC.type">overige overheidsinformatie</meta:user-defined>
    <meta:user-defined meta:name="OVERHEID.Gemeente/OVERHEID.authority">Terneuzen</meta:user-defined>
    <meta:user-defined meta:name="OVERHEID.Gemeente/DCTERMS.publisher">Terneuzen</meta:user-defined>
    <meta:user-defined meta:name="OVERHEID.TaxonomieBeleidsagendaDecentraal/OVERHEID.category">Ruimte en infrastructuur | Organisatie en beleid</meta:user-defined>
    <meta:user-defined meta:name="OVERHEIDop.referentienummer">Nl.IMRO.0715.TAMBP97</meta:user-defined>
    <meta:user-defined meta:name="DCTERMS.abstract">kennisgeving voornemen wijziging omgevingsplan Koegorsstraat ong. </meta:user-defined>
    <dc:language>nl</dc:language>
    <meta:user-defined meta:name="OVERHEIDop.locatietype/OVERHEIDop.gebiedsmarkering">Punt</meta:user-defined>
    <meta:user-defined meta:name="DC.title">KENNISGEVING VOORNEMEN WIJZIGEN OMGEVINGSPLAN TERNEUZEN, KOEGORSSTRAAT ONG.</meta:user-defined>
    <meta:user-defined meta:name="DCTERMS.W3CDTF/DCTERMS.available">2025-11-26</meta:user-defined>
    <meta:user-defined meta:name="DCTERMS.W3CDTF/OVERHEIDop.jaargang">2025</meta:user-defined>
    <meta:user-defined meta:name="OVERHEIDop.publicationIssue">509843</meta:user-defined>
    <meta:user-defined meta:name="OVERHEIDop.GmbID/DC.identifier">gmb-2025-509843</meta:user-defined>
    <meta:user-defined meta:name="OVERHEIDop.versieInformatie"/>
  </office:meta>
</office:document-meta>
</file>