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Buren</text:p>
      <text:section text:name="regeling_id1-3-2" text:style-name="regeling">
        <text:section text:name="aanhef_id1-3-2-1" text:style-name="aanhef">
          <text:section text:name="preambule_id1-3-2-1-1" text:style-name="preambule">
            <text:p text:style-name="al">De burgemeester en het college van burgemeester en wethouders van de gemeente Buren,</text:p>
            <text:p text:style-name="al">BESLUITEN:</text:p>
            <text:p text:style-name="al">gelet op:</text:p>
            <text:list text:style-name="id1-3-2-1-1-4">
              <text:list-item text:style-override="id1-3-2-1-1-4-1">
                <text:number>-</text:number>
                <text:p text:style-name="al">artikelen 2:81 en 3:4 van de APV;</text:p>
              </text:list-item>
              <text:list-item text:style-override="id1-3-2-1-1-4-2">
                <text:number>-</text:number>
                <text:p text:style-name="al">artikel 8 van de Alcoholwet; </text:p>
              </text:list-item>
              <text:list-item text:style-override="id1-3-2-1-1-4-3">
                <text:number>-</text:number>
                <text:p text:style-name="al">artikel 30d van de Wet op de Kansspelen gelezen in samenhang met artikel 4, lid 1 onder b, van het Speelautomatenbesluit 2000; en</text:p>
              </text:list-item>
              <text:list-item text:style-override="id1-3-2-1-1-4-4">
                <text:number>-</text:number>
                <text:p text:style-name="al">artikel 4:81 van de Algemene wet bestuursrecht;</text:p>
              </text:list-item>
            </text:list>
            <text:p text:style-name="al">ieder voor zover het de eigen bevoegdheden betreft, de volgende beleidsregel vast te stellen:</text:p>
            <text:p text:style-name="al">
            <text:span text:style-name="nadrukvet">Beleidsregel beoordeling levensgedrag gemeente Buren</text:span>
          </text:p>
            <text:p text:style-name="al">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Begripsomschrijvingen</text:p>
            <text:p text:style-name="al"/>
            <text:list text:style-name="id1-3-2-2-2-3">
              <text:list-item text:style-override="id1-3-2-2-2-3-1">
                <text:number>-</text:number>
                <text:p text:style-name="al">APV: Algemene plaatselijke verordening van de gemeente Buren;</text:p>
              </text:list-item>
              <text:list-item text:style-override="id1-3-2-2-2-3-2">
                <text:number>-</text:number>
                <text:p text:style-name="al">burgemeester: de burgemeester van de gemeente Buren;</text:p>
              </text:list-item>
              <text:list-item text:style-override="id1-3-2-2-2-3-3">
                <text:number>-</text:number>
                <text:p text:style-name="al">college: het college van burgemeester en wethouders van de gemeente Buren;</text:p>
              </text:list-item>
              <text:list-item text:style-override="id1-3-2-2-2-3-4">
                <text:number>-</text:number>
                <text:p text:style-name="al">informatiebronnen: bronnen die worden geraadpleegd om levensgedrag te toetsen;</text:p>
              </text:list-item>
            </text:list>
            <text:list text:style-name="id1-3-2-2-2-4">
              <text:list-item text:style-override="id1-3-2-2-2-4-1">
                <text:number>-</text:number>
                <text:p text:style-name="al">leidinggevende: de volgende personen in het horecabedrijf, het slijtersbedrijf, de openbare inrichting, het seksbedrijf/escortbedrijf/seksinrichting, de hoogdrempelige inrichting of speelautomatenhal:</text:p>
                <text:list text:style-name="id1-3-2-2-2-4-1-3">
                  <text:list-item text:style-override="id1-3-2-2-2-4-1-3-1">
                    <text:number>1.</text:number>
                    <text:p text:style-name="al">de natuurlijke persoon of de bestuurders van een rechtspersoon of hun gevolmachtigden voor wiens rekening en risico het bedrijf wordt uitgeoefend</text:p>
                  </text:list-item>
                  <text:list-item text:style-override="id1-3-2-2-2-4-1-3-2">
                    <text:number>2.</text:number>
                    <text:p text:style-name="al">de natuurlijke persoon, die algemene leiding geeft aan de onderneming</text:p>
                  </text:list-item>
                  <text:list-item text:style-override="id1-3-2-2-2-4-1-3-3">
                    <text:number>3.</text:number>
                    <text:p text:style-name="al">de natuurlijke persoon die onmiddellijke leiding geeft aan uitoefening van het bedrijf.</text:p>
                  </text:list-item>
                </text:list>
              </text:list-item>
            </text:list>
            <text:list text:style-name="id1-3-2-2-2-5">
              <text:list-item text:style-override="id1-3-2-2-2-5-1">
                <text:number>-</text:number>
                <text:p text:style-name="al">pleegdatum: datum waarop het feit is gepleegd;</text:p>
              </text:list-item>
              <text:list-item text:style-override="id1-3-2-2-2-5-2">
                <text:number>-</text:number>
                <text:p text:style-name="al">slecht levensgedrag: een of meerdere gedraging(en) van een leidinggevende van een vergunningplichtige inrichting/bedrijf die aanleiding geeft dan wel geven om een vergunning of bijschrijving van een leidinggevende te weigeren dan wel een vergunning in te trekken;</text:p>
              </text:list-item>
              <text:list-item text:style-override="id1-3-2-2-2-5-3">
                <text:number>-</text:number>
                <text:p text:style-name="al">vergunning: een vergunning als bedoeld in artikel 2:81 van APV (vergunning tegengaan onveilig, niet leefbaar en malafide ondernemersklimaat), artikel 3:4 van de APV (vergunning escortbedrijf), artikel 3 van de Alcoholwet (Alcoholwetvergunning), artikel 30b van de Wet op de kansspelen (aanwezigheidsvergunning kansspelautomaten). </text:p>
              </text:list-item>
            </text:list>
            <text:p text:style-name="al"> </text:p>
          </text:section>
          <text:section text:name="artikel_id1-3-2-2-3" text:style-name="artikel">
            <text:p text:style-name="artikel_kop_titel"><text:span text:style-name="artikel_kop_label">Artikel</text:span> <text:span text:style-name="artikel_kop_nr"> 1.2 </text:span> 
              <text:span text:style-name="nadrukvet">Reikwijdte beleidsregel</text:span>
            </text:p>
            <text:p text:style-name="al">Met deze beleidsregel vullen de burgemeester en het college in hoe zij uitvoering geven aan de beoordeling van het levensgedrag, zoals bedoeld in de Alcoholwet (vrije beoordeling als bedoeld in artikel 8, eerste lid, aanhef en onder b.), APV en de Wet op de kansspelen.</text:p>
            <text:p text:style-name="al"/>
          </text:section>
          <text:section text:name="artikel_id1-3-2-2-4" text:style-name="artikel">
            <text:p text:style-name="artikel_kop_titel"><text:span text:style-name="artikel_kop_label">Artikel</text:span> <text:span text:style-name="artikel_kop_nr"> 1.3 </text:span> 
              <text:span text:style-name="nadrukvet">Toepassing beleidsregel</text:span>
            </text:p>
            <text:p text:style-name="al">Deze beleidsregel is van toepassing op alle inrichtingen, bedrijven en activiteiten, waarbij de burgemeester dan wel het college de bevoegdheid heeft de vergunning te weigeren of in te trekken, als de leidinggevende in enig opzicht van slecht levensgedrag is.</text:p>
            <text:p text:style-name="al"/>
          </text:section>
          <text:section text:name="artikel_id1-3-2-2-5" text:style-name="artikel">
            <text:p text:style-name="artikel_kop_titel"><text:span text:style-name="artikel_kop_label">Artikel</text:span> <text:span text:style-name="artikel_kop_nr"> 1.4 </text:span> 
              <text:span text:style-name="nadrukvet">Informatiebronnen</text:span>
            </text:p>
            <text:p text:style-name="al"/>
            <text:list text:style-name="id1-3-2-2-5-3">
              <text:list-item text:style-override="id1-3-2-2-5-3-1">
                <text:number>1.</text:number>
                <text:p text:style-name="al">De burgemeester dan wel het college toetst het levensgedrag van leidinggevenden bij de aanvraag van een vergunning, bij een verzoek tot wijziging van de vergunning, dan wel op ieder moment dat de burgemeester of het college dit nodig acht.</text:p>
              </text:list-item>
              <text:list-item text:style-override="id1-3-2-2-5-3-2">
                <text:number>2.</text:number>
                <text:p text:style-name="al">De burgemeester dan wel het college onderbouwt bij de weigering dan wel intrekking van de vergunning welke feiten of omstandigheden reden zijn om het levensgedrag tegen te werpen.</text:p>
              </text:list-item>
              <text:list-item text:style-override="id1-3-2-2-5-3-3">
                <text:number>3.</text:number>
                <text:p text:style-name="al">De burgemeester dan wel het college weegt bij de toets van het levensgedrag diverse gegevens in samenhang.</text:p>
              </text:list-item>
              <text:list-item text:style-override="id1-3-2-2-5-3-4">
                <text:number>4.</text:number>
                <text:p text:style-name="al">De belangrijkste informatiebronnen, die hierbij gebruikt worden zijn:</text:p>
                <text:list text:style-name="id1-3-2-2-5-3-4-3">
                  <text:list-item text:style-override="id1-3-2-2-5-3-4-3-1">
                    <text:number>a.</text:number>
                    <text:p text:style-name="al">informatie van de politie;</text:p>
                  </text:list-item>
                  <text:list-item text:style-override="id1-3-2-2-5-3-4-3-2">
                    <text:number>b.</text:number>
                    <text:p text:style-name="al">het Justitieel Documentatie Systeem;</text:p>
                  </text:list-item>
                  <text:list-item text:style-override="id1-3-2-2-5-3-4-3-3">
                    <text:number>c.</text:number>
                    <text:p text:style-name="al">handhandhavingsgegevens en overige gegevens waarover de gemeente beschikt;</text:p>
                  </text:list-item>
                  <text:list-item text:style-override="id1-3-2-2-5-3-4-3-4">
                    <text:number>d.</text:number>
                    <text:p text:style-name="al">informatie uit openbare bronnen.</text:p>
                  </text:list-item>
                </text:list>
              </text:list-item>
            </text:list>
            <text:p text:style-name="al"> </text:p>
          </text:section>
          <text:section text:name="artikel_id1-3-2-2-6" text:style-name="artikel">
            <text:p text:style-name="artikel_kop_titel"><text:span text:style-name="artikel_kop_label">Artikel</text:span> <text:span text:style-name="artikel_kop_nr"> 1.5 </text:span> 
              <text:span text:style-name="nadrukvet">Beoordeling levensgedrag</text:span>
            </text:p>
            <text:list text:style-name="id1-3-2-2-6-2">
              <text:list-item text:style-override="id1-3-2-2-6-2-1">
                <text:number>1.</text:number>
                <text:p text:style-name="al">De burgemeester dan wel het college bepaalt per geval, of er sprake is van slecht levensgedrag dat moet leiden tot het weigeren of intrekken van de vergunning.</text:p>
              </text:list-item>
              <text:list-item text:style-override="id1-3-2-2-6-2-2">
                <text:number>2.</text:number>
                <text:p text:style-name="al">De toetsing vindt plaats naar aanleiding van de vergunningaanvraag, of een wijziging van een bestaande vergunning.</text:p>
              </text:list-item>
              <text:list-item text:style-override="id1-3-2-2-6-2-3">
                <text:number>3.</text:number>
                <text:p text:style-name="al">De burgemeester dan wel het college kan het levensgedrag opnieuw beoordelen indien er gedurende de looptijd van een vergunning sprake is van nieuwe feiten of omstandigheden, naar aanleiding van signalen over de onderneming of naar aanleiding van signalen over een andere onderneming van dezelfde natuurlijke persoon of rechtspersoon. </text:p>
              </text:list-item>
              <text:list-item text:style-override="id1-3-2-2-6-2-4">
                <text:number>4.</text:number>
                <text:p text:style-name="al">De volgende feiten en gedragingen kunnen in ieder geval worden betrokken bij de beoordeling van het levensgedrag:</text:p>
                <text:list text:style-name="id1-3-2-2-6-2-4-3">
                  <text:list-item text:style-override="id1-3-2-2-6-2-4-3-1">
                    <text:number>a.</text:number>
                    <text:p text:style-name="al">gedragingen die zijn verwoord in processen-verbaal, bestuurlijke rapportages of mutaties van de politie;</text:p>
                  </text:list-item>
                  <text:list-item text:style-override="id1-3-2-2-6-2-4-3-2">
                    <text:number>b.</text:number>
                    <text:p text:style-name="al">gedragingen die zijn neergelegd in rapportages van toezichthouders;</text:p>
                  </text:list-item>
                  <text:list-item text:style-override="id1-3-2-2-6-2-4-3-3">
                    <text:number>c.</text:number>
                    <text:p text:style-name="al">gedragingen die blijken uit strafrechtelijke procedures;</text:p>
                  </text:list-item>
                  <text:list-item text:style-override="id1-3-2-2-6-2-4-3-4">
                    <text:number>d.</text:number>
                    <text:p text:style-name="al">strafrechtelijke veroordelingen, transacties en strafbeschikkingen;</text:p>
                  </text:list-item>
                  <text:list-item text:style-override="id1-3-2-2-6-2-4-3-5">
                    <text:number>e.</text:number>
                    <text:p text:style-name="al">zaken waarin het Openbaar Ministerie niet-ontvankelijk is verklaard;</text:p>
                  </text:list-item>
                  <text:list-item text:style-override="id1-3-2-2-6-2-4-3-6">
                    <text:number>f.</text:number>
                    <text:p text:style-name="al">zaken die zijn geseponeerd;</text:p>
                  </text:list-item>
                  <text:list-item text:style-override="id1-3-2-2-6-2-4-3-7">
                    <text:number>g.</text:number>
                    <text:p text:style-name="al">het structureel overtreden van wet- en regelgeving waarvoor bestuursrechtelijke maatregelen, zoals boetes of lasten onder dwangsom, kunnen worden opgelegd.</text:p>
                  </text:list-item>
                </text:list>
              </text:list-item>
            </text:list>
            <text:list text:style-name="id1-3-2-2-6-3">
              <text:list-item text:style-override="id1-3-2-2-6-3-1">
                <text:number>5.</text:number>
                <text:p text:style-name="al">In de bijlage bij deze beleidsregel is een niet-limitatief overzicht opgenomen van feiten die in ieder geval meewegen in de toets op levensgedrag. De bijlage wordt met deze beleidsregel vastgesteld.</text:p>
              </text:list-item>
            </text:list>
            <text:p text:style-name="al"> </text:p>
            <text:p text:style-name="al"> </text:p>
          </text:section>
          <text:section text:name="hoofdstuk_id1-3-2-2-7" text:style-name="hoofdstuk">
            <text:p text:style-name="hoofdstuk_kop"><text:span text:style-name="label"> Hoofdstuk </text:span> <text:span text:style-name="nr"> 2 </text:span> 
              <text:span text:style-name="nadrukvet">Nadere uitwerking per type bedrijf of activiteit</text:span>
            </text:p>
            <text:section text:name="artikel_id1-3-2-2-7-2" text:style-name="artikel">
              <text:p text:style-name="artikel_kop_titel"><text:span text:style-name="artikel_kop_label">Artikel</text:span> <text:span text:style-name="artikel_kop_nr"> 2.1 </text:span> 
                <text:span text:style-name="nadrukvet">Ieder type inrichting, bedrijf of activiteit</text:span>
              </text:p>
              <text:p text:style-name="al">Bij de beoordeling van het levensgedrag van leidinggevenden, van ieder type inrichting, bedrijf of activiteit, worden de volgende factoren betrokken:</text:p>
              <text:list text:style-name="id1-3-2-2-7-2-3">
                <text:list-item text:style-override="id1-3-2-2-7-2-3-1">
                  <text:number>a)</text:number>
                  <text:p text:style-name="al">type inrichting;</text:p>
                </text:list-item>
                <text:list-item text:style-override="id1-3-2-2-7-2-3-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p text:style-name="al">Bij de berekening van de periode van vijf jaar gelden de volgende uitgangspunten:</text:p>
                  <text:list text:style-name="id1-3-2-2-7-2-3-2-4">
                    <text:list-item text:style-override="id1-3-2-2-7-2-3-2-4-1">
                      <text:number>1.</text:number>
                      <text:p text:style-name="al">de pleegdatum is leidend;</text:p>
                    </text:list-item>
                    <text:list-item text:style-override="id1-3-2-2-7-2-3-2-4-2">
                      <text:number>2.</text:number>
                      <text:p text:style-name="al">de periode waarin een onvoorwaardelijke vrijheidsstraf of voorlopige hechtenis is ondergaan telt niet mee;</text:p>
                    </text:list-item>
                    <text:list-item text:style-override="id1-3-2-2-7-2-3-2-4-3">
                      <text:number>3.</text:number>
                      <text:p text:style-name="al">de peildatum voor het vaststellen van de periode van vijf jaar is de datum van het primaire besluit over het levensgedrag op de aanvraag van de vergunning, de tussentijdse bijschrijving van een leidinggevende dan wel de intrekking van de vergunning;</text:p>
                    </text:list-item>
                    <text:list-item text:style-override="id1-3-2-2-7-2-3-2-4-4">
                      <text:number>4.</text:number>
                      <text:p text:style-name="al">als sprake is van een patroon of een hoge frequentie van (soortgelijke) feiten, kunnen ook gedragingen of veroordelingen die langer dan vijf jaar voorafgaand aan het besluit hebben plaatsgevonden, in de beoordeling worden betrokken;</text:p>
                    </text:list-item>
                  </text:list>
                </text:list-item>
              </text:list>
              <text:list text:style-name="id1-3-2-2-7-2-4">
                <text:list-item text:style-override="id1-3-2-2-7-2-4-1">
                  <text:number>c)</text:number>
                  <text:p text:style-name="al">type feiten. Er is sprake van gedragingen die naar hun aard en ernst de vrees rechtvaardigen dat de aanwezigheid van de leidinggevende -als verantwoordelijke voor de exploitatie van het bedrijf of de activiteit- een bedreiging vormt voor de openbare orde, veiligheid of de kwaliteit van het woon- en leefklimaat in de buurt.</text:p>
                  <text:p text:style-name="al">Ook kan rekening worden gehouden met gedragingen die op zichzelf niet reeds als ernstig in vorenbedoelde zin worden beschouwd, maar die in samenhang met andere gedragingen een bepaald gedragspatroon opleveren dat voormelde vrees rechtvaardigt;</text:p>
                </text:list-item>
              </text:list>
              <text:list text:style-name="id1-3-2-2-7-2-5">
                <text:list-item text:style-override="id1-3-2-2-7-2-5-1">
                  <text:number>d)</text:number>
                  <text:p text:style-name="al">mate van samenhang van de gedragingen met de activiteit waarvoor de vergunningplicht geldt, evenals gedragingen die een leidinggevende in de privésfeer heeft begaan kunnen bij de beoordeling worden betrokken;</text:p>
                </text:list-item>
                <text:list-item text:style-override="id1-3-2-2-7-2-5-2">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leidinggevende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7-2-5-3">
                  <text:number>f)</text:number>
                  <text:p text:style-name="al">de leeftijd op pleegdatum en huidige leeftijd van de leidinggevende. Ook feiten gepleegd als minderjarige, kunnen bij de beoordeling worden betrokken;</text:p>
                </text:list-item>
                <text:list-item text:style-override="id1-3-2-2-7-2-5-4">
                  <text:number>g)</text:number>
                  <text:p text:style-name="al">de omstandigheid of de leidinggevende verwijtbaar of nalatig betrokken is geweest bij een inrichting/bedrijf waarvan de vergunning is ingetrokken op grond van artikel 31, eerste lid, onder c, van de Alcoholwet, of een inrichting/bedrijf die voor ten minste een maand is gesloten op grond van artikel 13b van de Opiumwet, artikel 174 Gemeentewet of op grond van artikel 149 van de Gemeentewet vastgestelde verordening, tenzij aannemelijk is dat hem ter zake geen verwijt kan worden gemaakt.</text:p>
                </text:list-item>
              </text:list>
            </text:section>
            <text:section text:name="artikel_id1-3-2-2-7-3" text:style-name="artikel">
              <text:p text:style-name="artikel_kop_titel"><text:span text:style-name="artikel_kop_label">Artikel</text:span> <text:span text:style-name="artikel_kop_nr"> 2.2 </text:span> 
                <text:span text:style-name="nadrukvet">Alcoholverstrekkend horecabedrijf of openbare inrichting</text:span>
              </text:p>
              <text:p text:style-name="al">De burgemeester dan wel het college weegt bij de beoordeling van het levensgedrag van leidinggevenden van een alcoholverstrekkend horecabedrijf of openbare inrichting alcoholgerelateerde feiten verzwaard mee.</text:p>
            </text:section>
            <text:section text:name="artikel_id1-3-2-2-7-4" text:style-name="artikel">
              <text:p text:style-name="artikel_kop_titel"><text:span text:style-name="artikel_kop_label">Artikel</text:span> <text:span text:style-name="artikel_kop_nr"> 2.3</text:span> 
                <text:span text:style-name="nadrukvet">Escortbedrijf</text:span>
              </text:p>
              <text:p text:style-name="al">De burgemeester dan wel het college kijkt bij de beoordeling van het levensgedrag van een leidinggevende van een escortbedrijf onder andere naar persoonlijke omstandigheden en de achtergrond van de leidinggevende om te bepalen of het levensgedrag een risico vormt op het laten werken van (mogelijke) slachtoffers van misstanden in de inrichting/het bedrijf.</text:p>
              <text:p text:style-name="al"/>
            </text:section>
            <text:section text:name="artikel_id1-3-2-2-7-5" text:style-name="artikel">
              <text:p text:style-name="artikel_kop_titel"><text:span text:style-name="artikel_kop_label">Artikel</text:span> <text:span text:style-name="artikel_kop_nr"> 2.4 </text:span> 
                <text:span text:style-name="nadrukvet">Bedrijven in een aangewezen gebied, gebouw of bedrijfsmatige activiteit</text:span>
              </text:p>
              <text:p text:style-name="al">In het geval van bedrijven, die op grond van artikel 2:81 van de APV vergunningplichtig zijn, betrekt de burgemeester bij de beoordeling van het levensgedrag ook de reden voor deze vergunningplicht.</text:p>
              <text:p text:style-name="al"/>
            </text:section>
            <text:p text:style-name="hoofdstuk_bottom"/>
          </text:section>
          <text:section text:name="hoofdstuk_id1-3-2-2-8" text:style-name="hoofdstuk">
            <text:p text:style-name="hoofdstuk_kop"><text:span text:style-name="label"> Hoofdstuk </text:span> <text:span text:style-name="nr"> 3 </text:span> 
              <text:span text:style-name="nadrukvet">Overige bepalingen</text:span>
            </text:p>
            <text:section text:name="artikel_id1-3-2-2-8-2" text:style-name="artikel">
              <text:p text:style-name="artikel_kop_titel"><text:span text:style-name="artikel_kop_label">Artikel</text:span> <text:span text:style-name="artikel_kop_nr"> 3.1 </text:span> Inwerkingtreding</text:p>
              <text:p text:style-name="al">Deze beleidsregel treedt in werking op de dag na bekendmaking.</text:p>
            </text:section>
            <text:section text:name="artikel_id1-3-2-2-8-3" text:style-name="artikel">
              <text:p text:style-name="artikel_kop_titel"><text:span text:style-name="artikel_kop_label">Artikel</text:span> <text:span text:style-name="artikel_kop_nr"> 3.2 </text:span> Citeertitel</text:p>
              <text:p text:style-name="al">Deze beleidsregel wordt aangehaald als: Beleidsregel beoordeling levensgedrag gemeente Buren.</text:p>
              <text:p text:style-name="al">Aldus vastgesteld tijdens de collegevergadering op 11 november 2025</text:p>
              <text:p text:style-name="al"/>
              <text:p text:style-name="al">de burgemeester, H.M Ostendorp</text:p>
              <text:p text:style-name="al"/>
              <text:p text:style-name="al">Het college,</text:p>
              <text:p text:style-name="al">de secretaris, H. Verhoef </text:p>
              <text:p text:style-name="al">de burgemeester, H.M. Ostendorp</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98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lgemene plaatselijke verordening gemeente Buren 2025]|[https://lokaleregelgeving.overheid.nl/CVDR731738/2</meta:user-defined>
    <meta:user-defined meta:name="DC.source">artikel 8 van de Alcoholwet]|[1.0:c:BWBR0002458&amp;artikel=8&amp;g=2025-02-12</meta:user-defined>
    <meta:user-defined meta:name="DC.source">artikel 30 van de Wet op de kansspelen]|[1.0:c:BWBR0002469&amp;artikel=30&amp;g=2025-02-12</meta:user-defined>
    <meta:user-defined meta:name="DC.source">artikel 4, eerste lid, van het Speelautomatenbesluit 2000]|[1.0:c:BWBR0011373&amp;artikel=4&amp;lid=1&amp;g=2024-07-01</meta:user-defined>
    <meta:user-defined meta:name="DC.source">artikel 4:81 van de Algemene wet bestuursrecht]|[1.0:c:BWBR0005537&amp;artikel=4%3A81&amp;g=2025-09-01</meta:user-defined>
    <meta:user-defined meta:name="OVERHEIDop.referentienummer">Z.072989</meta:user-defined>
    <meta:user-defined meta:name="DCTERMS.alternative">Beleidsregel Beoordeling levensgedrag gemeente Buren</meta:user-defined>
    <dc:language>nl</dc:language>
    <meta:user-defined meta:name="OVERHEIDop.locatietype/OVERHEIDop.gebiedsmarkering">Gemeente</meta:user-defined>
    <meta:user-defined meta:name="DC.title">Beleidsregel Beoordeling levensgedrag gemeente Buren</meta:user-defined>
    <meta:user-defined meta:name="DCTERMS.W3CDTF/DCTERMS.available">2025-11-24</meta:user-defined>
    <meta:user-defined meta:name="DCTERMS.W3CDTF/OVERHEIDop.jaargang">2025</meta:user-defined>
    <meta:user-defined meta:name="OVERHEIDop.publicationIssue">509841</meta:user-defined>
    <meta:user-defined meta:name="OVERHEIDop.betreftRegeling">CVDR747714_1</meta:user-defined>
    <meta:user-defined meta:name="xs:date/OVERHEIDop.startdatum">2025-11-25</meta:user-defined>
    <meta:user-defined meta:name="OVERHEIDop.GmbID/DC.identifier">gmb-2025-509841</meta:user-defined>
    <meta:user-defined meta:name="OVERHEIDop.versieInformatie"/>
  </office:meta>
</office:document-meta>
</file>