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kkermuntstraat 10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kkermuntstraat 10 te Beek en Donk</text:p>
            <text:p text:style-name="common-al">Activiteit: Omgevingsplanactiviteit (bouwen)</text:p>
            <text:p text:style-name="common-al">Voor: Het plaatsen van een dakopbouw (BOPA)</text:p>
            <text:p text:style-name="common-al">Datum aanvraag: 12 december 2024</text:p>
            <text:p text:style-name="common-al">DSO verzoeknummer: 2024121201579</text:p>
            <text:p text:style-name="common-al">Besluitdatum: 5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9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3/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117 </meta:user-defined>
    <dc:language>nl</dc:language>
    <meta:user-defined meta:name="DC.title">Gemeente Laarbeek, besluit aanvraag omgevingsvergunning, Akkermuntstraat 10 te Beek en Donk (BOPA)</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BOPA GML Akkermuntstraat 10 Beek en Donk|exb-2025-4788</meta:user-defined>
    <meta:user-defined meta:name="OVERHEIDop.publicationIssue">50984</meta:user-defined>
    <meta:user-defined meta:name="OVERHEIDop.GmbID/DC.identifier">gmb-2025-50984</meta:user-defined>
    <meta:user-defined meta:name="OVERHEIDop.versieInformatie"/>
  </office:meta>
</office:document-meta>
</file>