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akkesstraat-Hendrikkenhofstraat (Albertus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5 heeft de gemeenteraad besloten om het “Bestemmingsplan Hakkesstraat-Hendrikkenhofstraat (Albertushof)” vast te stellen (planidentificatienummer NL.IMRO.0983.BP202002ALBERTUSH-VA02).</text:p>
            <text:p text:style-name="common-al"/>
            <text:p text:style-name="common-al">Aanleiding voor deze aanpassing van het op 19 oktober 2022 vastgestelde bestemmingsplan Hakkesstraat-Hendrikkenhofstraat is een uitspraak van de Raad van State van 16 juli 2025. In deze zogenaamde tussenuitspraak heeft de Raad van State de gemeenteraad opgedragen om geconstateerde gebreken in het vastgestelde bestemmingsplan te herstellen. De tussenuitspraak heeft betrekking op:</text:p>
            <text:list text:style-name="id1-3-2-1-1-5">
              <text:list-item text:style-override="id1-3-2-1-1-5-1">
                <text:number>•</text:number>
                <text:p text:style-name="al">De functieaanduiding ‘specifieke vorm van maatschappelijk — resomeercentrum’ die niet mogelijk is omdat Wet op de lijkbezorging deze vorm van lijkbezorging (nog) niet toestaat;</text:p>
              </text:list-item>
              <text:list-item text:style-override="id1-3-2-1-1-5-2">
                <text:number>•</text:number>
                <text:p text:style-name="al">Het begrip short-stay niet voldoende duidelijk is omschreven;</text:p>
              </text:list-item>
              <text:list-item text:style-override="id1-3-2-1-1-5-3">
                <text:number>•</text:number>
                <text:p text:style-name="al">De formuleringen van de voorwaardelijke verplichtingen van de landschappelijke </text:p>
              </text:list-item>
              <text:list-item text:style-override="id1-3-2-1-1-5-4">
                <text:number/>
                <text:p text:style-name="al">integratie aandacht vragen temeer dit gekoppeld is aan een datum in het verleden;</text:p>
              </text:list-item>
              <text:list-item text:style-override="id1-3-2-1-1-5-5">
                <text:number>•</text:number>
                <text:p text:style-name="al">Op het gebied van geluid onvoldoende inzichtelijk is, dat ter plaatse van de </text:p>
              </text:list-item>
              <text:list-item text:style-override="id1-3-2-1-1-5-6">
                <text:number/>
                <text:p text:style-name="al">huisvestingslocatie een aanvaardbaar woon-en leefklimaat kan worden gegarandeerd </text:p>
              </text:list-item>
              <text:list-item text:style-override="id1-3-2-1-1-5-7">
                <text:number/>
                <text:p text:style-name="al">zonder dat een naastgelegen bedrijf onevenredig wordt beperkt in haar bedrijfsmogelijkheden.</text:p>
              </text:list-item>
            </text:list>
            <text:p text:style-name="common-al">Op grond van deze tussenuitspraak is de resomeerfunctie omgezet naar een uitvaartcentrum (zonder crematie), de verblijfsduur short stay beperkt, zijn de voorwaardelijke verplichtingen voor de landschappelijke integratie geherformuleerd en blijkt uit akoestisch onderzoek dat sprake is van een aanvaardbaar woon- en leefklimaat ter plaatse van de huisvestingslocatie en blijkt dat de bedrijfsmogelijkheden van naastgelegen bedrijf niet belemmerd worden. De gemeenteraad heeft het bestemmingsplan vervolgens aangepast vastgesteld. </text:p>
            <text:p text:style-name="common-al"/>
            <text:p text:style-name="common-al">
            <text:span text:style-name="nadrukvet">Inzage en beroep.</text:span>
          </text:p>
            <text:p text:style-name="common-al">Het vastgestelde (aangepaste) bestemmingsplan met bijbehorende stukken ligt vanaf 27 november 2025 tot en met 8 januari 2026 ter inzage </text:p>
            <text:p text:style-name="common-al"/>
            <text:list text:style-name="id1-3-2-1-1-11">
              <text:list-item text:style-override="id1-3-2-1-1-1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1-2">
                <text:number>•</text:number>
                <text:p text:style-name="al">langs elektronische weg zijn de stukken met betrekking tot het vastgestelde bestemmingsplan, met inbegrip van bijbehorende stukken, in te zien via de landelijke <text:a xlink:href="https://omgevingswet.overheid.nl/regels-op-de-kaart/" xlink:type="simple">website https://omgevingswet.overheid.nl/regels-op-de-kaart/</text:a>, met het identificatienummer NL.IMRO.0983.BP202002ALBERTUSH-VA02 Het vastgestelde bestemmingsplan, met inbegrip van de bijbehorende stukken, is tevens in te zien via de landelijke website <text:a xlink:href="http://ruimtelijkeplannen.nl" xlink:type="simple">www.ruimtelijkeplannen.nl,</text:a> met het identificatienummer NL.IMRO.0983.BP202002ALBERTUSH-VA02.</text:p>
              </text:list-item>
            </text:list>
            <text:p text:style-name="common-al"/>
            <text:p text:style-name="common-al">Een belanghebbende kan gedurende een termijn van zes weken, vanaf de dag na ter inzage legging (dus van 28 november 2025 tot en met 8 januari 2026), tegen dit besluit beroep aantekenen uitsluitend voor zover het betreft de aanpassingen die in het bestemmingsplan zijn aangebracht ten opzichte van het door de gemeenteraad op 19 oktober 2022 vastgestelde plan. </text:p>
            <text:p text:style-name="common-al"/>
            <text:p text:style-name="common-al">Beroep kan worden aangetekend bij de afdeling bestuursrechtspraak van de Raad van State, Postbus 20019, 2500 EA Den Haag. Burgers kunnen ook digitaal via DigiD beroep instellen. Advocatuur, bedrijven en (overheids-) organisaties kunnen nog niet digitaal procederen. Kijk op https://digitaalloket.raadvanstate.nl voor de voorwaard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26 nov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98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002ALBERTUSH-VA02</meta:user-defined>
    <meta:user-defined meta:name="OVERHEIDop.Plansoort/OVERHEIDop.plansoort">bestemmings- of omgevingsplan</meta:user-defined>
    <meta:user-defined meta:name="DCTERMS.abstract">publicatie albertushof</meta:user-defined>
    <dc:language>nl</dc:language>
    <meta:user-defined meta:name="OVERHEIDop.locatietype/OVERHEIDop.gebiedsmarkering">Punt</meta:user-defined>
    <meta:user-defined meta:name="DC.title">Gewijzigde vaststelling bestemmingsplan Hakkesstraat-Hendrikkenhofstraat (Albertushof).</meta:user-defined>
    <meta:user-defined meta:name="DCTERMS.W3CDTF/DCTERMS.available">2025-11-26</meta:user-defined>
    <meta:user-defined meta:name="DCTERMS.W3CDTF/OVERHEIDop.jaargang">2025</meta:user-defined>
    <meta:user-defined meta:name="OVERHEIDop.publicationIssue">509838</meta:user-defined>
    <meta:user-defined meta:name="OVERHEIDop.GmbID/DC.identifier">gmb-2025-509838</meta:user-defined>
    <meta:user-defined meta:name="OVERHEIDop.versieInformatie"/>
  </office:meta>
</office:document-meta>
</file>