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etha 3, 3633CT Vreeland - het realiseren van een kleinschalig gezond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kleinschalig gezondheidscentrum op de locatie Fetha 3, 3633CT Vreeland.</text:p>
            <text:p text:style-name="common-al">Datum besluit: 19 november 2025</text:p>
            <text:p text:style-name="common-al">Zaaknummer: Z2025-00001448</text:p>
            <text:p text:style-name="common-al">U kunt bezwaar maken tot en met 2 januari 2026</text:p>
            <text:p text:style-name="common-al">
            <text:span text:style-name="nadrukvet">Inzien</text:span>
          </text:p>
            <text:p text:style-name="common-al">U kunt de documenten met zaaknummer Z2025-00001448 tot 2 januari 2026 inzien. Dit kan via de knop 'Bekijk documenten' aan de linkerkant van deze pagina, onder het kopje 'Extra informatie'. U kunt ook de link jeleefomgeving.nl/inzien/823214527/ca03639c-9a3c-43cc-b813-a205537d6ba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983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48</meta:user-defined>
    <meta:user-defined meta:name="DCTERMS.abstract">Betreft: Beschikking op aanvraag op locatie Fetha 3, 3633CT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etha 3, 3633CT Vreeland - het realiseren van een kleinschalig gezondheidscentrum</meta:user-defined>
    <meta:user-defined meta:name="OVERHEIDop.datumEindeReactietermijn">2026-01-02</meta:user-defined>
    <meta:user-defined meta:name="OVERHEIDop.terinzageleggingBG">https://jeleefomgeving.nl/inzien/823214527/ca03639c-9a3c-43cc-b813-a205537d6bab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35</meta:user-defined>
    <meta:user-defined meta:name="OVERHEIDop.GmbID/DC.identifier">gmb-2025-509835</meta:user-defined>
    <meta:user-defined meta:name="OVERHEIDop.versieInformatie"/>
  </office:meta>
</office:document-meta>
</file>