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Le Baron, aanwezigheidsvergunning 2026 plaatsen kansspelautomat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2822, Hogestraat 58.</text:p>
            <text:p text:style-name="common-al">Soort: aanwezigheidsvergunning 2026 plaatsen kansspelautomat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983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Le Baron, aanwezigheidsvergunning 2026 plaatsen kansspelautomaten, Dier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833</meta:user-defined>
    <meta:user-defined meta:name="OVERHEIDop.GmbID/DC.identifier">gmb-2025-509833</meta:user-defined>
    <meta:user-defined meta:name="OVERHEIDop.versieInformatie"/>
  </office:meta>
</office:document-meta>
</file>