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huur pand c.a. aan de Prinses Irenestraat 2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 pand c.a. </text:span>
          </text:p>
            <text:p text:style-name="common-al">De gemeente Harlingen heeft het pand (voormalig schoolgebouw) met bijbehorend perceel c.a., gelegen aan de Prinses Irenestraat 2 te Harlingen, verhuurd aan huurder.</text:p>
            <text:p text:style-name="common-al">
            <text:span text:style-name="nadrukvet">Het verhuurde perceel </text:span>
          </text:p>
            <text:p text:style-name="common-al">De verhuur betreft het pand met bijbehorende grond c.a. aan de Prinses Irenestraat 2 te Harlingen, kadastraal bekend gemeente Harlingen, sectie B, nummers 36, groot 3.500 m².</text:p>
            <text:p text:style-name="common-al">
            <text:span text:style-name="nadrukvet">Motivering</text:span>
          </text:p>
            <text:p text:style-name="common-al">De gemeente wenst (kwetsbare) inwoners te ondersteunen in het vergroten van hun welzijn, zelfredzaamheid en participatie door het faciliteren van ontmoetingsplekken, uitgevoerd door vrijwilligers en inwoners, ondersteund door een professioneel kader. De gemeente heeft huurder (bij wijze van pilot) opdracht gegeven tot uitvoering van deze missie door het bieden van professionele ondersteuning. Huurder heeft verzocht om een ruimte, gelegen binnen de gemeente, van waaruit op een goede wijze uitvoering kan worden gegeven aan deze missie. De gemeente heeft het pand c.a. aan de Prinses Irenestraat 2 ter uitvoering van deze pilot ter beschikking gesteld aan de huurder. Nu de missie definitief is toegewezen aan de zorginstelling heeft de gemeente  het gebruik van dit pand geformaliseerd door het aangaan van een huurovereenkomst met huurder.</text:p>
            <text:p text:style-name="common-al">Naar het oordeel van de gemeente Harlingen is de huurder, gelet op de opdrachtverstrekking tot uitvoering van de missie door huurder en het daarvoor ter beschikking hebben van voldoende ruimte, de enige wederpartij die in aanmerking komt voor onderhavige verhuur van het pand c.a.</text:p>
            <text:p text:style-name="common-al">
            <text:span text:style-name="nadrukvet">Reacties</text:span>
          </text:p>
            <text:p text:style-name="common-al">Een ieder die wil reageren op de verhuur van het betreffende pand c.a.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u reactie sturen aan:</text:p>
            <text:p text:style-name="common-al">Gemeente Harlingen t.a.v. Grondzaken</text:p>
            <text:p text:style-name="common-al">Per e-mail: <text:a xlink:href="mailto:grondzaken@harlingen.nl" xlink:type="simple"><text:span text:style-name="nadrukondlijn">grondzaken@harlingen.nl</text:span></text:a></text:p>
            <text:p text:style-name="common-al">Per post: Gemeente Harlingen t.a.v. Grondzak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https://www.harlingen.nl/contact-en-openingstijden) voor de openingstijden van het gemeentehuis.</text:p>
            <text:p text:style-name="common-al">
            <text:span text:style-name="nadrukvet">Vervolg</text:span>
          </text:p>
            <text:p text:style-name="last-al">Mochten reacties worden ingediend dan zullen deze worden beoor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8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huur pand c.a. aan de Prinses Irenestraat 2 te Harlingen</meta:user-defined>
    <meta:user-defined meta:name="DCTERMS.W3CDTF/DCTERMS.available">2025-11-25</meta:user-defined>
    <meta:user-defined meta:name="DCTERMS.W3CDTF/OVERHEIDop.jaargang">2025</meta:user-defined>
    <meta:user-defined meta:name="OVERHEIDop.publicationIssue">509831</meta:user-defined>
    <meta:user-defined meta:name="OVERHEIDop.GmbID/DC.identifier">gmb-2025-509831</meta:user-defined>
    <meta:user-defined meta:name="OVERHEIDop.versieInformatie"/>
  </office:meta>
</office:document-meta>
</file>