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2 kansspelautomaten, de Joncheerelaan 15 te Nijverdal</text:p>
      <text:section text:name="zakelijke-mededeling_id1-3-2" text:style-name="zakelijke-mededeling">
        <text:section text:name="zakelijke-mededeling-tekst_id1-3-2-1" text:style-name="zakelijke-mededeling-tekst">
          <text:section text:name="tekst_id1-3-2-1-1" text:style-name="tekst">
            <text:p text:style-name="common-al">Ik heb op 20 november 2025 een besluit genomen op de aanvraag met zaaknummer Z2025-00003004 voor een aanwezigheidsvergunning voor twee kansspelautomaten voor de hoogdrempelige inrichting Tapperij In de Gauwe Geit op de locatie de Joncheerelaan 15 in Nijverdal. De vergunning is geldig tot en met 31 december 2028.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98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04</meta:user-defined>
    <meta:user-defined meta:name="DCTERMS.abstract">Betreft: Beschikking op aanvraag op locatie de Joncheerelaan 15 te Nijverda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wezigheidsvergunning 2 kansspelautomaten, de Joncheerelaan 15 te Nijverdal</meta:user-defined>
    <meta:user-defined meta:name="DCTERMS.W3CDTF/DCTERMS.available">2025-11-24</meta:user-defined>
    <meta:user-defined meta:name="DCTERMS.W3CDTF/OVERHEIDop.jaargang">2025</meta:user-defined>
    <meta:user-defined meta:name="OVERHEIDop.publicationIssue">509830</meta:user-defined>
    <meta:user-defined meta:name="OVERHEIDop.GmbID/DC.identifier">gmb-2025-509830</meta:user-defined>
    <meta:user-defined meta:name="OVERHEIDop.versieInformatie"/>
  </office:meta>
</office:document-meta>
</file>