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UGHT – BINNENGEKOMEN AANVRAAG OMGEVINGSVERGUNNNG BOUWEN EN RIJKSMONUMENT (UITGEBREIDE PROCEDURE) – PHS DEN BOSCH -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rogramma Hoogfrequent Spoorvervoer (PHS) tussen 's-Hertogenbosch en Vught, realiseren nieuw station complex en verplaatsen stationsgebouw Vught, Z25-297553 gewijzigd naar zaaknummer <text:span text:style-name="nadrukvet">Z25-298209</text:span>. </text:p>
            <text:p text:style-name="common-al"/>
            <text:p text:style-name="common-al">De aanvraag is ontvangen op 19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8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RECTIFICATIE: GEMEENTE VUGHT – BINNENGEKOMEN AANVRAAG OMGEVINGSVERGUNNNG BOUWEN EN RIJKSMONUMENT (UITGEBREIDE PROCEDURE) – PHS DEN BOSCH -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829</meta:user-defined>
    <meta:user-defined meta:name="OVERHEIDop.GmbID/DC.identifier">gmb-2025-509829</meta:user-defined>
    <meta:user-defined meta:name="OVERHEIDop.versieInformatie"/>
  </office:meta>
</office:document-meta>
</file>