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van het bestemmingsplan voor het plaatsen van twee opslagtanks en dakopbouw aan de Kunneweg 9 te Roggel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Leudal maken bekend dat zij met toepassing van <text:a xlink:href="http://wetten.overheid.nl/jci1.3:c:BWBR0024779&amp;hoofdstuk=2&amp;paragraaf=2.3&amp;artikel=2.12" xlink:type="simple">artikel 2.12 lid 1 sub a onder 3</text:a> van de Wet algemene bepalingen omgevingsrecht (Wabo) op 28 oktober 2025 een omgevingsvergunning hebben verleend voor het plaatsen van twee opslagtanks en dakopbouw aan de Kunneweg 9 te Roggel.</text:p>
            <text:p text:style-name="common-al">
            <text:span text:style-name="nadrukvet">Terinzagelegging</text:span>
          </text:p>
            <text:p text:style-name="common-al">De verleende omgevingsvergunning ligt met ingang van  dinsdag 25 november 2025 tot en met maandag 5 januari 2026 voor iedereen ter inzage.</text:p>
            <text:p text:style-name="common-al">Digitaal is vergunning in te zien via het webadres:<text:a xlink:href="https://www.ruimtelijkeplannen.nl/?planidn=NL.IMRO.1640.OVRoKunneweg9-VG01" xlink:type="simple">https://www.ruimtelijkeplannen.nl/?planidn=NL.IMRO.1640.OVRoKunneweg9-VG01</text:a> De bronbestanden zijn digitaal beschikbaar via het webadres:<text:a xlink:href="https://leudal.gemeentedocumenten.nl/Publicatie/NL.IMRO.1640.OVRoKunneweg9-VG01" xlink:type="simple">https://leudal.gemeentedocumenten.nl/Publicatie/NL.IMRO.1640.OVRoKunneweg9-VG01</text:a></text:p>
            <text:p text:style-name="common-al">Daarnaast ligt gedurende de <text:a xlink:href="https://www.leudal.nl/openingstijden-gemeente-leudal" xlink:type="simple">openingstijden</text:a> van de receptie een papieren versie van de vergunning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Het beroepschrift moet worden gericht aan de Rechtbank Limburg, Sector Bestuursrecht, postbus 950, 6040 AZ Roermond. Het beroepschrift dient te zijn ondertekend en moet ten minste bevatten a) de naam en het adres van de indiener b) de dagtekening, c) een omschrijving van het besluit waartegen het beroep is gericht en d) de gronden van het beroep (motivering).</text:p>
            <text:p text:style-name="common-al">U kunt ook digitaal beroep instellen bij genoemde rechtbank via <text:a xlink:href="http://loket.rechtspraak.nl/bestuursrecht" xlink:type="simple">http://loket.rechtspraak.nl/bestuursrecht</text:a> . Daarvoor moet u wel beschikken over een elektronische handtekening (<text:a xlink:href="https://www.digid.nl/digid-aanvragen-activeren/" xlink:type="simple">DigiD</text:a>). Kijk op de genoemde site voor de precieze voorwaarden<text:span text:style-name="nadrukcur">.</text:span></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 a) de naam en het adres van de indiener, b) de dagtekening, c) vermelding van de besluitdatum van de omgevingsvergunning waartegen het beroepschrift zich richt en d)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text:a xlink:href="https://www.rechtspraak.nl/Naar-de-rechter/Kosten-rechtszaak/Griffierecht" xlink:type="simple">griffierecht</text:a>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982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2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2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OVRoKunneweg9-VG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met afwijking van het bestemmingsplan voor het plaatsen van twee opslagtanks en dakopbouw aan de Kunneweg 9 te Roggel – gemeente Leudal</meta:user-defined>
    <meta:user-defined meta:name="DCTERMS.W3CDTF/DCTERMS.available">2025-11-24</meta:user-defined>
    <meta:user-defined meta:name="DCTERMS.W3CDTF/OVERHEIDop.jaargang">2025</meta:user-defined>
    <meta:user-defined meta:name="OVERHEIDop.publicationIssue">509826</meta:user-defined>
    <meta:user-defined meta:name="OVERHEIDop.GmbID/DC.identifier">gmb-2025-509826</meta:user-defined>
    <meta:user-defined meta:name="OVERHEIDop.versieInformatie"/>
  </office:meta>
</office:document-meta>
</file>