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 en een mobiel toilet afgezet met acht bouwhekken, Ouverture 64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79 </text:p>
            <text:p text:style-name="common-al"> Omschrijving: plaatsen van een rolsteiger en een mobiel toilet afgezet met ach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64 5629P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8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79</meta:user-defined>
    <meta:user-defined meta:name="DCTERMS.abstract">plaatsen van een rolsteiger en een mobiel toilet afgezet met acht bouwhekken</meta:user-defined>
    <dc:language>nl</dc:language>
    <meta:user-defined meta:name="OVERHEIDop.locatietype/OVERHEIDop.gebiedsmarkering">Punt</meta:user-defined>
    <meta:user-defined meta:name="DC.title">Besluit op aanvraag: plaatsen van een rolsteiger en een mobiel toilet afgezet met acht bouwhekken, Ouverture 64 5629PV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18</meta:user-defined>
    <meta:user-defined meta:name="OVERHEIDop.GmbID/DC.identifier">gmb-2025-509818</meta:user-defined>
    <meta:user-defined meta:name="OVERHEIDop.versieInformatie"/>
  </office:meta>
</office:document-meta>
</file>