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organiseren van een Carnavalsoptocht in Boekelo op 15-02-2026, Boekelo</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Op 20-11-2025 hebben wij een aanvraag ontvangen voor het organiseren van een Carnavalsoptocht in Boekelo op 15-02-2026 op de locatie Boekelo. De aanvraag is geregistreerd onder zaaknummer 0153Z2025112000017.</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09813</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813</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813</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153Z2025112000017</meta:user-defined>
    <dc:language>nl</dc:language>
    <meta:user-defined meta:name="OVERHEIDop.locatietype/OVERHEIDop.gebiedsmarkering">Vlak</meta:user-defined>
    <meta:user-defined meta:name="DC.title">Kennisgeving ontvangst aanvraag het organiseren van een Carnavalsoptocht in Boekelo op 15-02-2026, Boekelo</meta:user-defined>
    <meta:user-defined meta:name="DCTERMS.W3CDTF/DCTERMS.available">2025-12-03</meta:user-defined>
    <meta:user-defined meta:name="DCTERMS.W3CDTF/OVERHEIDop.jaargang">2025</meta:user-defined>
    <meta:user-defined meta:name="OVERHEIDop.publicationIssue">509813</meta:user-defined>
    <meta:user-defined meta:name="OVERHEIDop.GmbID/DC.identifier">gmb-2025-509813</meta:user-defined>
    <meta:user-defined meta:name="OVERHEIDop.versieInformatie"/>
  </office:meta>
</office:document-meta>
</file>